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Ingediende sloopmelding, Kortegracht 26, het intern  verbouwen van het pand en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ortegracht 26, het intern verbouwen van het pand en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32</meta:user-defined>
    <dc:language>nl</dc:language>
    <meta:user-defined meta:name="OVERHEID.EPSG28992/DC.spatial">155275 462941</meta:user-defined>
    <meta:user-defined meta:name="DC.title">Amersfoort,  Binnenstad, Ingediende sloopmelding, Kortegracht 26, het intern  verbouwen van het pand en het verwijderen van asbesthoudend materiaal,  Rechtsmiddel: Geen. Ter informatie.</meta:user-defined>
    <meta:user-defined meta:name="OVERHEID.PostcodeHuisnummer/OVERHEIDop.postcodeHuisnummer">3811KH 26</meta:user-defined>
    <meta:user-defined meta:name="OVERHEIDop.straatnaam">Kortegrach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186</meta:user-defined>
    <meta:user-defined meta:name="OVERHEIDop.GmbID/DC.identifier">gmb-2019-302186</meta:user-defined>
    <meta:user-defined meta:name="OVERHEIDop.versieInformatie"/>
  </office:meta>
</office:document-meta>
</file>