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realiseren van een sport buitenschoolse opvang (BSO) -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19 een ontwerpbesluit genomen op de aanvraag met zaaknummer Z201903708 voor het realiseren van een sport buitenschoolse opvang (BSO) op locatie Sportlaan 6 in Grijpskerk. In het ontwerpbesluit wordt de vergunning verleend. Het besluit betreft:</text:p>
            <text:list text:style-name="id1-3-2-1-1-2">
              <text:list-item text:style-override="id1-3-2-1-1-2-1">
                <text:number>•</text:number>
                <text:p text:style-name="al">het in gebruik nemen of gebruiken van een, met het oog op de brandveiligheid aangewezen, vergunningplichtig bouwwerk</text:p>
              </text:list-item>
              <text:list-item text:style-override="id1-3-2-1-1-2-2">
                <text:number>•</text:number>
                <text:p text:style-name="al">handelen in strijd met de regels ruimtelijke ordening (bestemmingsplan)</text:p>
              </text:list-item>
            </text:list>
            <text:p text:style-name="common-al">
            <text:span text:style-name="nadrukvet">Inzage</text:span>
          </text:p>
            <text:p text:style-name="common-al">De ontwerp omgevingsvergunning en de bijbehorende stukken liggen met ingang van 11 december 2019 gedurende zes weken tijdens openingsuren ter inzage bij het Klanten Contact Centrum (KCC), locatie Zuidhorn, Hooiweg 9 in Zuidhorn.</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1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86 586122</meta:user-defined>
    <meta:user-defined meta:name="DC.title">Kennisgeving ontwerpbesluit op aanvraag voor het realiseren van een sport buitenschoolse opvang (BSO) - Sportlaan 6 in Grijpskerk</meta:user-defined>
    <meta:user-defined meta:name="OVERHEID.PostcodeHuisnummer/OVERHEIDop.postcodeHuisnummer">9843</meta:user-defined>
    <meta:user-defined meta:name="OVERHEIDop.woonplaats">Grijpskerk</meta:user-defined>
    <meta:user-defined meta:name="DCTERMS.W3CDTF/DCTERMS.available">2019-12-12</meta:user-defined>
    <meta:user-defined meta:name="DCTERMS.W3CDTF/OVERHEIDop.jaargang">2019</meta:user-defined>
    <meta:user-defined meta:name="OVERHEIDop.publicationIssue">302184</meta:user-defined>
    <meta:user-defined meta:name="OVERHEIDop.GmbID/DC.identifier">gmb-2019-302184</meta:user-defined>
    <meta:user-defined meta:name="OVERHEIDop.versieInformatie"/>
  </office:meta>
</office:document-meta>
</file>