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december 2019, Schuttershoefweg 3, 4861 PV</text:span>
          </text:p>
            <text:p text:style-name="last-al">saneren asbest en slopen daken en plaf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217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7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7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299 391358</meta:user-defined>
    <meta:user-defined meta:name="DC.title">Volledige meldingen</meta:user-defined>
    <meta:user-defined meta:name="OVERHEID.PostcodeHuisnummer/OVERHEIDop.postcodeHuisnummer">4861PV 3</meta:user-defined>
    <meta:user-defined meta:name="OVERHEIDop.straatnaam">Schuttershoefweg</meta:user-defined>
    <meta:user-defined meta:name="OVERHEIDop.woonplaats">Chaa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179</meta:user-defined>
    <meta:user-defined meta:name="OVERHEIDop.GmbID/DC.identifier">gmb-2019-302179</meta:user-defined>
    <meta:user-defined meta:name="OVERHEIDop.versieInformatie"/>
  </office:meta>
</office:document-meta>
</file>