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veranderen van een sporthal ineen tandheelkundige kliniek aan het <text:span text:style-name="nadrukvet">Willem-Sophiaplein 5 6466CP</text:span> (d.d. 30.1.2019)</text:p>
              </text:list-item>
              <text:list-item text:style-override="id1-3-2-1-1-3-2">
                <text:number>2.</text:number>
                <text:p text:style-name="al">Het bouwen van een bedrijfshal aan de <text:span text:style-name="nadrukvet">Wenckebachstraat 3 6466NC</text:span> (d.d. 6.2.2019)  </text:p>
              </text:list-item>
              <text:list-item text:style-override="id1-3-2-1-1-3-3">
                <text:number>3.</text:number>
                <text:p text:style-name="al">Het bouwen van een garage aan de <text:span text:style-name="nadrukvet">Kleingraverstraat 93 6466EB</text:span> (d.d. 6.2.2019)</text:p>
              </text:list-item>
            </text:list>
            <text:p text:style-name="common-al">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rade, 13 februari 2019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021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217</meta:user-defined>
    <meta:user-defined meta:name="OVERHEIDop.GmbID/DC.identifier">gmb-2019-30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66CP 5</meta:user-defined>
    <meta:user-defined meta:name="OVERHEIDop.woonplaats">Kerkrade</meta:user-defined>
    <meta:user-defined meta:name="OVERHEIDop.straatnaam">Willem-Sophiaplein</meta:user-defined>
    <meta:user-defined meta:name="OVERHEID.PostcodeHuisnummer/OVERHEIDop.postcodeHuisnummer">6466NC 3</meta:user-defined>
    <meta:user-defined meta:name="OVERHEIDop.straatnaam">Wenckebachstraat</meta:user-defined>
    <meta:user-defined meta:name="OVERHEID.PostcodeHuisnummer/OVERHEIDop.postcodeHuisnummer">6466EB 93</meta:user-defined>
    <meta:user-defined meta:name="OVERHEIDop.straatnaam">Kleingraverstraat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200125 319066</meta:user-defined>
    <meta:user-defined meta:name="OVERHEID.EPSG28992/DC.spatial">198904 319099</meta:user-defined>
    <meta:user-defined meta:name="OVERHEID.EPSG28992/DC.spatial">200474 318916</meta:user-defined>
    <meta:user-defined meta:name="OVERHEIDop.versieInformatie"/>
  </office:meta>
</office:document-meta>
</file>