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en vis</text:span> en aanverwante producten voor de zaterdagen in 2020 (248206) en voor 24 december 2019(250097) Brouwerij Chaam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6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69</meta:user-defined>
    <meta:user-defined meta:name="OVERHEIDop.GmbID/DC.identifier">gmb-2019-302169</meta:user-defined>
    <meta:user-defined meta:name="OVERHEIDop.versieInformatie"/>
  </office:meta>
</office:document-meta>
</file>