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november 2019,<text:span text:style-name="nadrukvet"> Mega Kroegentocht 2020 </text:span>op 24 februari 2020 van 19.00 uur tot 01.00 uur met route: Den Heuvel, Café ’t Raedhuys, Café Cuba en Café Welkom te Alphen (248139)</text:p>
            <text:p text:style-name="common-al">Besluit verzonden op 2 december 2019,<text:span text:style-name="nadrukvet"> Moonlight Shopping Chaam </text:span>op 13 december 2019 van 17.00 uur tot 22.00 uur in het winkelcentrum van Chaam (247799)</text:p>
            <text:p text:style-name="last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216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6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6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Verleende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160</meta:user-defined>
    <meta:user-defined meta:name="OVERHEIDop.GmbID/DC.identifier">gmb-2019-302160</meta:user-defined>
    <meta:user-defined meta:name="OVERHEIDop.versieInformatie"/>
  </office:meta>
</office:document-meta>
</file>