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sandestraat 2 te Nijmegen: uitbreiden en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9</text:p>
            <text:p text:style-name="common-al">
            <text:span text:style-name="nadrukvet">Omschrijving: </text:span>uitbreiden en verbouwen van de woning ('s-Gravensandestraat 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86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640A444-1C3E-4862-B1CE-69873A69F0C3" xlink:type="simple">http://www.nijmegen.nl/vergunningpagina/?guid=B640A444-1C3E-4862-B1CE-69873A69F0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5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01.19 425081.35</meta:user-defined>
    <meta:user-defined meta:name="DC.title">'s-Gravensandestraat 2 te Nijmegen: uitbreiden en verbouwen van de woning - omgevingsvergunning - Beslistermijn verlengd</meta:user-defined>
    <meta:user-defined meta:name="OVERHEID.PostcodeHuisnummer/OVERHEIDop.postcodeHuisnummer">6533NV 26</meta:user-defined>
    <meta:user-defined meta:name="OVERHEIDop.straatnaam">Snelliusstraat</meta:user-defined>
    <meta:user-defined meta:name="OVERHEIDop.woonplaats">Nijmeg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59</meta:user-defined>
    <meta:user-defined meta:name="OVERHEIDop.GmbID/DC.identifier">gmb-2019-302159</meta:user-defined>
    <meta:user-defined meta:name="OVERHEIDop.versieInformatie"/>
  </office:meta>
</office:document-meta>
</file>