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olomietenlaan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lomietenlaan 2 te Venray</text:span> - het kappen van bomen (HZ-OMV-2019-0328, ontvangstdatum 8 dec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2156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5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5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415 392293</meta:user-defined>
    <meta:user-defined meta:name="DC.title">Omgevingsvergunning – regulier – aangevraagd (Dolomietenlaan 2 te Venray)</meta:user-defined>
    <meta:user-defined meta:name="OVERHEID.PostcodeHuisnummer/OVERHEIDop.postcodeHuisnummer">5801PP 2</meta:user-defined>
    <meta:user-defined meta:name="OVERHEIDop.straatnaam">Ardennenlaan</meta:user-defined>
    <meta:user-defined meta:name="OVERHEIDop.woonplaats">Venray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156</meta:user-defined>
    <meta:user-defined meta:name="OVERHEIDop.GmbID/DC.identifier">gmb-2019-302156</meta:user-defined>
    <meta:user-defined meta:name="OVERHEIDop.versieInformatie"/>
  </office:meta>
</office:document-meta>
</file>