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eel intrekken van de vergunning voor de activiteit milie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december 2019, Schuttershoeweg 8a, 4861 PV</text:span>
          </text:p>
            <text:p text:style-name="common-al">Geheel intrekken van de omgevingsvergunning voor de activiteit milieu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215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5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5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516 391250</meta:user-defined>
    <meta:user-defined meta:name="DC.title">Geheel intrekken van de vergunning voor de activiteit milieu</meta:user-defined>
    <meta:user-defined meta:name="OVERHEID.PostcodeHuisnummer/OVERHEIDop.postcodeHuisnummer">4861PV 8a</meta:user-defined>
    <meta:user-defined meta:name="OVERHEIDop.straatnaam">Schuttershoefweg</meta:user-defined>
    <meta:user-defined meta:name="OVERHEIDop.woonplaats">Chaam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151</meta:user-defined>
    <meta:user-defined meta:name="OVERHEIDop.GmbID/DC.identifier">gmb-2019-302151</meta:user-defined>
    <meta:user-defined meta:name="OVERHEIDop.versieInformatie"/>
  </office:meta>
</office:document-meta>
</file>