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verleende omgevingsvergunning, Hoofdstraat 36, Terheijden (W-2018-0605)</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en uitrit, een alarminstallatie, veranderen van de kozijnen en interne constructieve wijzig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1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verleende omgevingsvergunning, Hoofdstraat 36, Terheijden (W-2018-06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15</meta:user-defined>
    <meta:user-defined meta:name="OVERHEIDop.GmbID/DC.identifier">gmb-2019-3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36</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45 405933</meta:user-defined>
    <meta:user-defined meta:name="OVERHEIDop.versieInformatie"/>
  </office:meta>
</office:document-meta>
</file>