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9, Alphensebaan 1, 4861 RA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4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53 390223</meta:user-defined>
    <meta:user-defined meta:name="DC.title">Ingediende aanvragen voor een omgevingsvergunning</meta:user-defined>
    <meta:user-defined meta:name="OVERHEID.PostcodeHuisnummer/OVERHEIDop.postcodeHuisnummer">4861RA 1</meta:user-defined>
    <meta:user-defined meta:name="OVERHEIDop.straatnaam">Alphensebaan</meta:user-defined>
    <meta:user-defined meta:name="OVERHEIDop.woonplaats">Cha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41</meta:user-defined>
    <meta:user-defined meta:name="OVERHEIDop.GmbID/DC.identifier">gmb-2019-302141</meta:user-defined>
    <meta:user-defined meta:name="OVERHEIDop.versieInformatie"/>
  </office:meta>
</office:document-meta>
</file>