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Steeg 1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teeg 10 te Merselo</text:span> - het wijzigen van de inrichting voor het houden van vleesvarkens en fokstieren (HZ-OMV-2019-0322, ontvangstdatum 3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3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737.13 393949.09</meta:user-defined>
    <meta:user-defined meta:name="DC.title">Omgevingsvergunning – regulier – aangevraagd (De Steeg 10 te Merselo)</meta:user-defined>
    <meta:user-defined meta:name="OVERHEID.PostcodeHuisnummer/OVERHEIDop.postcodeHuisnummer">5815ED 10</meta:user-defined>
    <meta:user-defined meta:name="OVERHEIDop.straatnaam">De steeg</meta:user-defined>
    <meta:user-defined meta:name="OVERHEIDop.woonplaats">Merselo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35</meta:user-defined>
    <meta:user-defined meta:name="OVERHEIDop.GmbID/DC.identifier">gmb-2019-302135</meta:user-defined>
    <meta:user-defined meta:name="OVERHEIDop.versieInformatie"/>
  </office:meta>
</office:document-meta>
</file>