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Westsingel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1 te Venray</text:span> - het brandveilig gebruiken van het pand (HZ-OMV-2019-0321, ontvangstdatum 3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13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3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3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13.74 392422.68</meta:user-defined>
    <meta:user-defined meta:name="DC.title">Omgevingsvergunning – uitgebreid - aangevraagd (Westsingel 1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34</meta:user-defined>
    <meta:user-defined meta:name="OVERHEIDop.GmbID/DC.identifier">gmb-2019-302134</meta:user-defined>
    <meta:user-defined meta:name="OVERHEIDop.versieInformatie"/>
  </office:meta>
</office:document-meta>
</file>