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olenhoek 14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hoek 14 te Oirlo</text:span> - het realiseren van een laaddock en overkapping (HZ-OMV-2019-0318, ontvangstdatum 3 decem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neutraal wijziging)</text:p>
              </text:list-item>
              <text:list-item text:style-override="id1-3-2-1-1-3-3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2129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2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2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0852.75 390648.5</meta:user-defined>
    <meta:user-defined meta:name="DC.title">Omgevingsvergunning – regulier – aangevraagd (Molenhoek 14 te Oirlo)</meta:user-defined>
    <meta:user-defined meta:name="OVERHEID.PostcodeHuisnummer/OVERHEIDop.postcodeHuisnummer">5808</meta:user-defined>
    <meta:user-defined meta:name="OVERHEIDop.straatnaam">Rieversweg</meta:user-defined>
    <meta:user-defined meta:name="OVERHEIDop.woonplaats">Oirlo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129</meta:user-defined>
    <meta:user-defined meta:name="OVERHEIDop.GmbID/DC.identifier">gmb-2019-302129</meta:user-defined>
    <meta:user-defined meta:name="OVERHEIDop.versieInformatie"/>
  </office:meta>
</office:document-meta>
</file>