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oulahyani, M.                                                26-10-1985</text:p>
            <text:p text:style-name="common-al">Boulahyani, A.                                                  09-06-1995</text:p>
            <text:p text:style-name="common-al">Zon, T.O.N.                                                       17-02-1992</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212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12-13</meta:user-defined>
    <meta:user-defined meta:name="DCTERMS.W3CDTF/OVERHEIDop.jaargang">2019</meta:user-defined>
    <meta:user-defined meta:name="OVERHEIDop.publicationIssue">302122</meta:user-defined>
    <meta:user-defined meta:name="OVERHEIDop.GmbID/DC.identifier">gmb-2019-302122</meta:user-defined>
    <meta:user-defined meta:name="OVERHEIDop.versieInformatie"/>
  </office:meta>
</office:document-meta>
</file>