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11." text:level="1" text:start-value="111">
        <style:list-level-properties text:min-label-width="10mm"/>
      </text:list-level-style-number>
      <text:list-level-style-number style:num-format="" style:num-prefix="1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emeente Hel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lnvorderingsambtenaar,</text:p>
            <text:p text:style-name="al"/>
            <text:p text:style-name="al">Gelet op het bepaaldein afdeling 10.1.1 van de Algemenewet bestuursrecht en de bepalingen in de 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Besluit</text:span>
            </text:p>
            <text:p text:style-name="al"/>
            <text:list text:style-name="id1-3-2-2-1-3">
              <text:list-item text:style-override="id1-3-2-2-1-3">
                <text:number> I. </text:number>
                <text:p text:style-name="al">Mandaat te verlenenaan de volgende functionaris:</text:p>
                <text:p text:style-name="al">
              <text:span text:style-name="nadrukcur">Teammanager  Transactionele Dienstverlening;</text:span>
            </text:p>
                <text:p text:style-name="al"/>
                <text:p text:style-name="al">voor het uitoefenenvan de volgende bevoegdheid:</text:p>
                <text:p text:style-name="al">
              <text:span text:style-name="nadrukcur">het treffenvan een betalingsregeling voor de invordering van gemeentelijke belastingen.</text:span>
            </text:p>
                <text:p text:style-name="al"/>
              </text:list-item>
              <text:list-item text:style-override="id1-3-2-2-1-4">
                <text:number> 11. </text:number>
                <text:p text:style-name="al">de volgende beperkingen aan het mandaat te verbinden:</text:p>
                <text:p text:style-name="al">
              <text:span text:style-name="nadrukcur">-Alleen voor aanslagbiljetten met een aanslagbiljetbedrag van maximaal € 5.000,--.</text:span>
            </text:p>
                <text:p text:style-name="al"/>
              </text:list-item>
              <text:list-item text:style-override="id1-3-2-2-1-5">
                <text:number> 111. </text:number>
                <text:p text:style-name="al">Dit besluit op de eerste dag na bekendmaking in werking te laten treden 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sloten op 25 januari 2019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 lnvorderingsambtenaar  van de Gemeente Helmond,</text:span></text:p>
            <text:p><text:span text:style-name="functie">Mevrouw C. Klesman-Nacken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21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gemeente H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12</meta:user-defined>
    <meta:user-defined meta:name="OVERHEIDop.GmbID/DC.identifier">gmb-2019-30212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Helmond</meta:user-defined>
    <meta:user-defined meta:name="DC.source">afdeling 10.1.1 van de Algemene wet bestuursrecht;1.0:c:BWBR0005537&amp;afdeling=10.1.1&amp;g=2019-01-01</meta:user-defined>
    <meta:user-defined meta:name="DC.source">Gemeentewet;1.0:c:BWBR0005416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