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offerbakmarkten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fferbakmarkten </text:p>
            <text:p text:style-name="common-al">Naam organisator: Bullseyesnacks </text:p>
            <text:p text:style-name="common-al">Datum: 11 april 2020, 2 en 23 mei 2020, 13 en 27 juni 2020, 18 juli 2020, 8 en 29 augustus 2020 en 12 september 2020</text:p>
            <text:p text:style-name="common-al">Locatie: evenemententerrein Horsterweg Zeewolde</text:p>
            <text:p text:style-name="common-al">Zaaknummer: 2886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december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211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1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1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8862</meta:user-defined>
    <dc:language>nl</dc:language>
    <meta:user-defined meta:name="OVERHEID.EPSG28992/DC.spatial">165217 482302</meta:user-defined>
    <meta:user-defined meta:name="DC.title">Gemeente Zeewolde, Ingekomen aanvraag evenementenvergunning kofferbakmarkten 2020</meta:user-defined>
    <meta:user-defined meta:name="OVERHEID.PostcodeHuisnummer/OVERHEIDop.postcodeHuisnummer">3892</meta:user-defined>
    <meta:user-defined meta:name="OVERHEIDop.straatnaam">Horsterweg</meta:user-defined>
    <meta:user-defined meta:name="OVERHEIDop.woonplaats">Zeewold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2119</meta:user-defined>
    <meta:user-defined meta:name="OVERHEIDop.GmbID/DC.identifier">gmb-2019-302119</meta:user-defined>
    <meta:user-defined meta:name="OVERHEIDop.versieInformatie"/>
  </office:meta>
</office:document-meta>
</file>