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tonde N270 - well km. 45.150 kadastrale gemeente: Wanssum sectie: D Perceelnummer: 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onde N270 - well km. 45.150 kadastrale gemeente: Wanssum sectie: D Perceelnummer: 388 </text:span>– het plaatsen van een kunstwerk (HZ-OMV-2019-02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1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134.16 393932.18</meta:user-defined>
    <meta:user-defined meta:name="DC.title">Omgevingsvergunning – regulier – verleend (Rotonde N270 - well km. 45.150 kadastrale gemeente: Wanssum sectie: D Perceelnummer: 388)</meta:user-defined>
    <meta:user-defined meta:name="OVERHEID.PostcodeHuisnummer/OVERHEIDop.postcodeHuisnummer">5861</meta:user-defined>
    <meta:user-defined meta:name="OVERHEIDop.woonplaats">Wanss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18</meta:user-defined>
    <meta:user-defined meta:name="OVERHEIDop.GmbID/DC.identifier">gmb-2019-302118</meta:user-defined>
    <meta:user-defined meta:name="OVERHEIDop.versieInformatie"/>
  </office:meta>
</office:document-meta>
</file>