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straat 1 te Nijmegen: slopen van vensterba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9</text:p>
            <text:p text:style-name="common-al">
            <text:span text:style-name="nadrukvet">Omschrijving: </text:span>slopen van vensterbanken (Tromp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99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053015-8DE6-4A17-8E1D-9C70650CDA04" xlink:type="simple">http://www.nijmegen.nl/vergunningpagina/?guid=2A053015-8DE6-4A17-8E1D-9C70650CDA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straat 1 te Nijmegen: slopen van vensterban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11</meta:user-defined>
    <meta:user-defined meta:name="OVERHEIDop.GmbID/DC.identifier">gmb-2019-30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82.28 427868.85</meta:user-defined>
    <meta:user-defined meta:name="OVERHEIDop.versieInformatie"/>
  </office:meta>
</office:document-meta>
</file>