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Afghaans 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Afghaans Eten</text:p>
            <text:p text:style-name="tussenkopcur">Locatie:    Beekpark 9 in Apeldoorn   </text:p>
            <text:p text:style-name="tussenkopcur">Reden vergunning:   nieuwe ondernemers    </text:p>
            <text:p text:style-name="tussenkopcur">Datum vergunning:   6 december 2019</text:p>
            <text:p text:style-name="tussenkopcur">Vergunningnummer:  D/6422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210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0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0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955 469976</meta:user-defined>
    <meta:user-defined meta:name="DC.title">Drank- en horecavergunning:  Afghaans Eten</meta:user-defined>
    <meta:user-defined meta:name="OVERHEID.PostcodeHuisnummer/OVERHEIDop.postcodeHuisnummer">7311BZ 9</meta:user-defined>
    <meta:user-defined meta:name="OVERHEIDop.straatnaam">Beekpark</meta:user-defined>
    <meta:user-defined meta:name="OVERHEIDop.woonplaats">Apeldoor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08</meta:user-defined>
    <meta:user-defined meta:name="OVERHEIDop.GmbID/DC.identifier">gmb-2019-302108</meta:user-defined>
    <meta:user-defined meta:name="OVERHEIDop.versieInformatie"/>
  </office:meta>
</office:document-meta>
</file>