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5-10-2019 is:</text:p>
            <text:p text:style-name="common-al">Vermeulen X.L.M. geboren op 21-04-200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10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104</meta:user-defined>
    <meta:user-defined meta:name="OVERHEIDop.GmbID/DC.identifier">gmb-2019-302104</meta:user-defined>
    <meta:user-defined meta:name="OVERHEIDop.versieInformatie"/>
  </office:meta>
</office:document-meta>
</file>