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Besluit van de raad van de gemeente Amstelveen tot vaststelling van de verordening reinigingsrechten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89</text:span>
          </text:p>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gripsomschrijvingen</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1">
                <text:number>a.</text:number>
                <text:p text:style-name="al">van een gemeentelijk orgaan, indien en voor zover de uitvoering van de aan dit orgaan opgedragen publiekrechtelijke taak dat met zich brengt;</text:p>
              </text:list-item>
              <text:list-item text:style-override="id1-3-2-2-8-3-2">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De belasting bedoeld in de tarieventabel moet worden betaald ingeval de kennisgeving, zoals bedoeld in artikel 7:</text:p>
              </text:list-item>
              <text:list-item text:style-override="id1-3-2-2-10-2-2">
                <text:number>a.</text:number>
                <text:p text:style-name="al">mondeling wordt gedaan, op het moment van het doen van de kennisgeving;</text:p>
              </text:list-item>
              <text:list-item text:style-override="id1-3-2-2-10-2-3">
                <text:number>b.</text:number>
                <text:p text:style-name="al">schriftelijk wordt gedaan, op het moment van het uitreiken van de kennisgeving, dan wel ingeval van toezending daarvan, binnen één maand na dagtekening van de kennisgeving.</text:p>
              </text:list-item>
              <text:list-item text:style-override="id1-3-2-2-10-2-4">
                <text:number>2.</text:number>
                <text:p text:style-name="al">De Algemene termijnenwet is niet van toepassing op de in het eerste lid gestelde termijnen.</text:p>
              </text:list-item>
              <text:list-item text:style-override="id1-3-2-2-10-2-5">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inigingsrechten 2019 van 0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einigingsrechten Amstelve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0 behorende bij de verordening op de heffing en de invordering van Reinigingsrechten 2020</text:p>
          <text:p text:style-name="al">Hoofdstuk 1.2 Incidentel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Volgnr</text:span>
                    <text:span text:style-name="nadrukondlijn">.</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of gedeelte daarvan</text:p>
                </table:table-cell>
                <table:table-cell table:style-name="entry" table:number-rows-spanned="1" table:number-columns-spanned="1">
                  <text:p text:style-name="table_al">€ 181,84</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of gedeelte daarvan</text:p>
                </table:table-cell>
                <table:table-cell table:style-name="entry" table:number-rows-spanned="1" table:number-columns-spanned="1">
                  <text:p text:style-name="table_al">€ 181,84</text:p>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 23,03</text:p>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 44,32</text:p>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Voor het ophalen van afvalstoffen, welke niet van huishoudens afkomstig zijn (met uitzondering van puin), die zich aan de openbare weg bevinden: per m³ of gedeelte daarvan</text:p>
                </table:table-cell>
                <table:table-cell table:style-name="entry" table:number-rows-spanned="1" table:number-columns-spanned="1">
                  <text:p text:style-name="table_al">€ 60,03</text:p>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 10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 10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 10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 48,49</text:p>
                </table:table-cell>
              </table:table-row>
              <table:table-row table:style-name="row">
                <table:table-cell table:style-name="entry" table:number-rows-spanned="1" table:number-columns-spanned="1">
                  <text:p text:style-name="table_al">
                    <text:span text:style-name="nadrukondlijn">8a</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b</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Voor het bij het afvalbrengstation aanleveren van verbouwingsafval van niet particulieren per of een gedeelte daarvan wordt afgerond op gehele m³ bedraagt</text:p>
                </table:table-cell>
                <table:table-cell table:style-name="entry" table:number-rows-spanned="1" table:number-columns-spanned="1">
                  <text:p text:style-name="table_al">€ 44,8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Z19-073489</meta:user-defined>
    <meta:user-defined meta:name="DCTERMS.alternative">Verordening reinigingsrechten 2020</meta:user-defined>
    <dc:language>nl</dc:language>
    <meta:user-defined meta:name="OVERHEID.Gemeente/DC.spatial">Amstelveen</meta:user-defined>
    <meta:user-defined meta:name="DC.title">Besluit van de raad van de gemeente Amstelveen tot vaststelling van de verordening reinigingsrechten Amstelveen 2020</meta:user-defined>
    <meta:user-defined meta:name="DCTERMS.W3CDTF/DCTERMS.available">2019-12-12</meta:user-defined>
    <meta:user-defined meta:name="DCTERMS.W3CDTF/OVERHEIDop.jaargang">2019</meta:user-defined>
    <meta:user-defined meta:name="OVERHEIDop.publicationIssue">302102</meta:user-defined>
    <meta:user-defined meta:name="OVERHEIDop.betreftRegeling">CVDR630964_1</meta:user-defined>
    <meta:user-defined meta:name="xs:date/OVERHEIDop.startdatum">2019-12-15</meta:user-defined>
    <meta:user-defined meta:name="OVERHEIDop.GmbID/DC.identifier">gmb-2019-302102</meta:user-defined>
    <meta:user-defined meta:name="OVERHEIDop.versieInformatie"/>
  </office:meta>
</office:document-meta>
</file>