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eelgelegenheid:  Hoofdstraat 15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maakt bekend dat hij op grond van artikel 2:39 A tot en met 2.39 H van de Algemene plaatselijke verordening 2014 de volgende vergunning heeft verleend:</text:p>
            <text:p text:style-name="tussenkopcur">Omschrijving:   Vergunning speelgelegenheid</text:p>
            <text:p text:style-name="tussenkopcur">Naam onderneming:  The Game Box Apeldoorn B.V.</text:p>
            <text:p text:style-name="tussenkopcur">Locatie:    Hoofdstraat 159</text:p>
            <text:p text:style-name="tussenkopcur">Reden vergunning:   Verlopen termijn</text:p>
            <text:p text:style-name="tussenkopcur">Datum vergunning:   6 december 2019</text:p>
            <text:p text:style-name="tussenkopcur">Vergunningnummer:  Sp/56101</text:p>
            <text:p text:style-name="tussenkopcur"/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en bezwaarschrift kan ook digitaal ingediend worden via het formulier op www.apeldoorn.nl. Als u uw bezwaarschrift per post verstuurt raad ik u aan een kopie van dit besluit mee te sturenBezw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09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3 469935</meta:user-defined>
    <meta:user-defined meta:name="DC.title">Vergunning speelgelegenheid:  Hoofdstraat 159 in Apeldoorn</meta:user-defined>
    <meta:user-defined meta:name="OVERHEID.PostcodeHuisnummer/OVERHEIDop.postcodeHuisnummer">7311AW 159a</meta:user-defined>
    <meta:user-defined meta:name="OVERHEIDop.straatnaam">Hoofdstraat</meta:user-defined>
    <meta:user-defined meta:name="OVERHEIDop.woonplaats">Apeldoo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97</meta:user-defined>
    <meta:user-defined meta:name="OVERHEIDop.GmbID/DC.identifier">gmb-2019-302097</meta:user-defined>
    <meta:user-defined meta:name="OVERHEIDop.versieInformatie"/>
  </office:meta>
</office:document-meta>
</file>