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aamlanden, naast nr.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melding ontvangen voor activiteiten waarvoor geen vergunningplicht geldt op locatie Braamlanden, naast nr. 153. Het betreft het kappen van 1 berk. De melding is geregistreerd onder zaaknummer V-2019-72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0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21 468317</meta:user-defined>
    <meta:user-defined meta:name="DC.title">Kennisgeving ontvangst melding kappen  Braamlanden, naast nr. 153</meta:user-defined>
    <meta:user-defined meta:name="OVERHEID.PostcodeHuisnummer/OVERHEIDop.postcodeHuisnummer">7542CH 153</meta:user-defined>
    <meta:user-defined meta:name="OVERHEIDop.straatnaam">Braamlande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096</meta:user-defined>
    <meta:user-defined meta:name="OVERHEIDop.GmbID/DC.identifier">gmb-2019-302096</meta:user-defined>
    <meta:user-defined meta:name="OVERHEIDop.versieInformatie"/>
  </office:meta>
</office:document-meta>
</file>