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arten van een vintage winkel - Smidswei 54, 9222 ND Drachtstercompagnie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Smidswei 54, 9222 ND      Drachtstercompagnie, het starten van een vintage winkel, ontvangen 13      november 2019</text:p>
              </text:list-item>
            </text:list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209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9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9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5169 572563</meta:user-defined>
    <meta:user-defined meta:name="DC.title">Gemeente Smallingerland - aanvraag omgevingsvergunning - starten van een vintage winkel - Smidswei 54, 9222 ND Drachtstercompagnie</meta:user-defined>
    <meta:user-defined meta:name="OVERHEID.PostcodeHuisnummer/OVERHEIDop.postcodeHuisnummer">9222ND 54</meta:user-defined>
    <meta:user-defined meta:name="OVERHEIDop.straatnaam">Smidswei</meta:user-defined>
    <meta:user-defined meta:name="OVERHEIDop.woonplaats">Drachtstercompagnie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95</meta:user-defined>
    <meta:user-defined meta:name="OVERHEIDop.GmbID/DC.identifier">gmb-2019-302095</meta:user-defined>
    <meta:user-defined meta:name="OVERHEIDop.versieInformatie"/>
  </office:meta>
</office:document-meta>
</file>