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Theo Stevenslaan 18 in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19 besloten om de beslistermijn voor de aanvraag met zaaknummer OV 19169 voor een omgevingsvergunning op locatie Theo Stevenslaan 18 in Budel-Dorplei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208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8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8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504.41 360698.94</meta:user-defined>
    <meta:user-defined meta:name="DC.title">Verlenging beslistermijn omgevingsvergunning Theo Stevenslaan 18 in Budel-Dorplein</meta:user-defined>
    <meta:user-defined meta:name="OVERHEID.PostcodeHuisnummer/OVERHEIDop.postcodeHuisnummer">6024AC 62</meta:user-defined>
    <meta:user-defined meta:name="OVERHEIDop.straatnaam">Marialaan</meta:user-defined>
    <meta:user-defined meta:name="OVERHEIDop.woonplaats">Budel-Dorplei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089</meta:user-defined>
    <meta:user-defined meta:name="OVERHEIDop.GmbID/DC.identifier">gmb-2019-302089</meta:user-defined>
    <meta:user-defined meta:name="OVERHEIDop.versieInformatie"/>
  </office:meta>
</office:document-meta>
</file>