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breiding van het bedrijfspand - Het Helmhout 39 ,9206 AZ Drachten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Helmhout 39 ,9206 AZ      Drachten, de uitbreiding van het bedrijfspand, ontvangen 25 november 2019</text:p>
              </text:list-item>
            </text:list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07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05 570414</meta:user-defined>
    <meta:user-defined meta:name="DC.title">Gemeente Smallingerland - aanvraag omgevingsvergunning - uitbreiding van het bedrijfspand - Het Helmhout 39 ,9206 AZ Drachten</meta:user-defined>
    <meta:user-defined meta:name="OVERHEID.PostcodeHuisnummer/OVERHEIDop.postcodeHuisnummer">9206AZ 39</meta:user-defined>
    <meta:user-defined meta:name="OVERHEIDop.straatnaam">Het Helmhout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70</meta:user-defined>
    <meta:user-defined meta:name="OVERHEIDop.GmbID/DC.identifier">gmb-2019-302070</meta:user-defined>
    <meta:user-defined meta:name="OVERHEIDop.versieInformatie"/>
  </office:meta>
</office:document-meta>
</file>