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30-10-2019 is:</text:p>
            <text:p text:style-name="common-al">Gamar Attamimi geboren op 13-06-194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05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5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5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057</meta:user-defined>
    <meta:user-defined meta:name="OVERHEIDop.GmbID/DC.identifier">gmb-2019-302057</meta:user-defined>
    <meta:user-defined meta:name="OVERHEIDop.versieInformatie"/>
  </office:meta>
</office:document-meta>
</file>