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welstandscommissie, 16 december 2019, gemeente Smalling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wordt in het gemeentehuis een openbare vergadering van de welstandscommissie gehouden. De vergadering begint om 09:30 u.</text:p>
            <text:p text:style-name="common-al">Tijdens deze vergadering zullen onder meer de volgende bouwplannen worden behandeld. De definitieve agenda is aanstaande vrijdag te vinden op www.smallingerland.nl</text:p>
            <text:p text:style-name="common-al"/>
            <text:list text:style-name="id1-3-2-1-1-4">
              <text:list-item text:style-override="id1-3-2-1-1-4-1">
                <text:number>•</text:number>
                <text:p text:style-name="al">Smidswei 52 in Drachtstercompagnie, het vervangen van een overkapping</text:p>
              </text:list-item>
              <text:list-item text:style-override="id1-3-2-1-1-4-2">
                <text:number>•</text:number>
                <text:p text:style-name="al">Moleneind Zz 71 in Drachten, het vervangen van het glas</text:p>
              </text:list-item>
              <text:list-item text:style-override="id1-3-2-1-1-4-3">
                <text:number>•</text:number>
                <text:p text:style-name="al">Ter hoogte van het meer Sitebuorster le, It Eilan Goengahuizen, het plaatsen van een woonark</text:p>
              </text:list-item>
              <text:list-item text:style-override="id1-3-2-1-1-4-4">
                <text:number>•</text:number>
                <text:p text:style-name="al">Butendiken 9 in Smalle Ee, de verbouw van de woning</text:p>
              </text:list-item>
              <text:list-item text:style-override="id1-3-2-1-1-4-5">
                <text:number>•</text:number>
                <text:p text:style-name="al">Het Helmhout 83 in Drachten, het vervangen van een kozijn</text:p>
              </text:list-item>
              <text:list-item text:style-override="id1-3-2-1-1-4-6">
                <text:number>•</text:number>
                <text:p text:style-name="al">perceel 655 sectie e, naast It West 76 in Oudega, de bouw van een schuilschuur voor het vee</text:p>
              </text:list-item>
              <text:list-item text:style-override="id1-3-2-1-1-4-7">
                <text:number>•</text:number>
                <text:p text:style-name="al">Het Helmhout 39 in Drachten, de uitbreiding van het bedrijfspand</text:p>
              </text:list-item>
            </text:list>
            <text:p text:style-name="common-al"> </text:p>
            <text:p text:style-name="common-al">Belanghebbenden kunnen tijdens deze vergadering hun mening over het bouwplan kenbaar maken.</text:p>
            <text:p text:style-name="common-al">Wilt u vanwege uw bouwplan naar de vergadering komen? Verstandig is om even te bellen: 0512 <text:span text:style-name="nadrukvet">581234</text:span>. </text:p>
            <text:p text:style-name="common-al">Er staan altijd veel plannen op de agenda. Als u vooraf belt kunnen we met u afspreken hoe laat u ongeveer aan de beurt zult zijn; dat scheelt onnodig wachten.</text:p>
            <text:p text:style-name="common-al"> </text:p>
            <text:p text:style-name="common-al">U kunt de bouwplannen inzien op de cluster bouwzaken.</text:p>
            <text:p text:style-name="common-al"> 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2047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047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mallingerland</meta:user-defined>
    <meta:user-defined meta:name="OVERHEID.Gemeente/DCTERMS.publisher">Smallingerland</meta:user-defined>
    <meta:user-defined meta:name="OVERHEID.TaxonomieBeleidsagenda/OVERHEID.category">Bestuur | Organisatie en beleid</meta:user-defined>
    <dc:language>nl</dc:language>
    <meta:user-defined meta:name="OVERHEID.Gemeente/DC.spatial">Smallingerland</meta:user-defined>
    <meta:user-defined meta:name="DC.title">Openbare vergadering welstandscommissie, 16 december 2019, gemeente Smallingerland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047</meta:user-defined>
    <meta:user-defined meta:name="OVERHEIDop.GmbID/DC.identifier">gmb-2019-302047</meta:user-defined>
    <meta:user-defined meta:name="OVERHEIDop.versieInformatie"/>
  </office:meta>
</office:document-meta>
</file>