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 gemeente Heus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usden in zijn openbare vergadering van 7 november 2019; </text:p>
            <text:p text:style-name="al">gelezen het voorstel van het college van burgemeester en wethouders van 10 september 2019; </text:p>
            <text:p text:style-name="al">gelet op artikel 224 van de Gemeentewet;</text:p>
            <text:p text:style-name="al"/>
            <text:p text:style-name="al">
            <text:span text:style-name="nadrukvet">b e s l u i t</text:span> :</text:p>
            <text:p text:style-name="al"/>
            <text:p text:style-name="al">vast te stellen de navolgende: </text:p>
            <text:p text:style-name="al">Verordening op de heffing en invordering van toeristenbelasting 2020</text:p>
            <text:p text:style-name="al"/>
            <text:p text:style-name="al">
            <text:span text:style-name="nadrukvet">Artikel 1. Definities</text:span>
          </text:p>
            <text:p text:style-name="al">Voor de toepassing van deze verordening wordt verstaan onder:</text:p>
            <text:p text:style-name="al">a.            <text:span text:style-name="nadrukondlijn">vakantieonderkomens</text:span>: recreatiewoningen, chalets, stacaravans en andere (delen van) verblijven die hoofdzakelijk bestemd zijn als vakantieverblijf en andere recreatieve doeleinden;</text:p>
            <text:p text:style-name="al">b.            <text:span text:style-name="nadrukondlijn">mobiele kampeeronderkomens</text:span>: tenten, vouwwagens, kampeerauto’s, toercaravans en soortgelijke onderkomens/voertuigen welke bestemd zijn of gebruikt worden als vakantieverblijf en andere recreatieve doeleinden;</text:p>
            <text:p text:style-name="al">c.             <text:span text:style-name="nadrukondlijn">Particuliere vakantieverhuur</text:span>: (gedeelten van) verblijven die hoofdzakelijk bestemd zijn als woning, maar wel in bepaalde perioden van het jaar voor vakantieverblijf en andere recreatieve doeleinden worden verhuurd/te huur worden aangeboden;</text:p>
            <text:p text:style-name="al">d.            <text:span text:style-name="nadrukondlijn">Hotels</text:span>: (gedeelten van) gebouwen, waarbij het houden van verblijf met overnachting tegen welke vergoeding dan ook het hoofddoel is.</text:p>
            <text:p text:style-name="al">e.            <text:span text:style-name="nadrukondlijn">Bed &amp; Breakfast (B&amp;B)</text:span>: (gedeelten van) gebouwen met als hoofddoel wonen, waarbij het bieden van verblijf met overnachting en ontbijt tegen welke vergoeding dan ook een nevenactiviteit is.</text:p>
            <text:p text:style-name="al">f.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p text:style-name="al">g.            <text:span text:style-name="nadrukondlijn">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p text:style-name="al">h.            <text:span text:style-name="nadrukondlijn">seizoenplaats</text:span>: een gehuurd terrein of terreingedeelte, gelegen op een kampeerterrein, waar gedurende het seizoen een zelfde mobiel kampeeronderkomen is geplaatst en dat na afloop van het seizoen van de plaats wordt verwijderd;</text:p>
            <text:p text:style-name="al">i.              <text:span text:style-name="nadrukondlijn">toeristische plaats</text:span>: een terrein of terreingedeelte dat bestemd is voor het gedurende een jaar of seizoen plaatsen van steeds wisselende mobiele kampeeronderkomens;</text:p>
            <text:p text:style-name="al">j.              <text:span text:style-name="nadrukondlijn">kampeerterrein</text:span>: een terrein dat bestemd is om te worden gebruikt voor </text:p>
            <text:p text:style-name="al">verblijfsrecreatie;</text:p>
            <text:p text:style-name="al">k.             <text:span text:style-name="nadrukondlijn">groepsaccommodatie</text:span>: een gebouw of een deel van een gebouw welke blijvend bestemd is voor tijdelijk recreatief nachtverblijf door groepen van 10 of meer personen.</text:p>
            <text:p text:style-name="al"/>
            <text:p text:style-name="al">
            <text:span text:style-name="nadrukvet">Artikel 2 Belastbaar feit</text:span>
          </text:p>
            <text:p text:style-name="al">Onder de naam toeristenbelasting wordt een directe belasting geheven voor:</text:p>
            <text:p text:style-name="al"/>
            <text:list text:style-name="id1-3-2-2-1-29">
              <text:list-item text:style-override="id1-3-2-2-1-29-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
            <text:p text:style-name="al"> </text:p>
            <text:list text:style-name="id1-3-2-2-1-31">
              <text:list-item text:style-override="id1-3-2-2-1-31-1">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p text:style-name="al"/>
              </text:list-item>
            </text:list>
            <text:p text:style-name="al"> </text:p>
            <text:p text:style-name="al">
            <text:span text:style-name="nadrukvet">Artikel 3 Belastingplicht </text:span>
          </text:p>
            <text:p text:style-name="al"> </text:p>
            <text:p text:style-name="al">1.            Belastingplichtig is degene die gelegenheid biedt tot het houden van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 </text:p>
            <text:p text:style-name="al"/>
            <text:p text:style-name="al">
            <text:span text:style-name="nadrukvet">Artikel 4 Vrijstellingen</text:span>
          </text:p>
            <text:p text:style-name="al"> </text:p>
            <text:p text:style-name="al"> De belasting wordt niet geheven ter zake van het verblijf:</text:p>
            <text:p text:style-name="al"> </text:p>
            <text:list text:style-name="id1-3-2-2-1-43">
              <text:list-item text:style-override="id1-3-2-2-1-43-1">
                <text:number>1.</text:number>
                <text:p text:style-name="al">van degene die verblijf houdt in een toegelaten instelling als bedoeld in artikel 5, eerste lid van de Wet Toelating Zorginstellingen;</text:p>
              </text:list-item>
              <text:list-item text:style-override="id1-3-2-2-1-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1-43-3">
                <text:number>3.</text:number>
                <text:p text:style-name="al">op vaartuigen voor welk verblijf watertoeristenbelasting is verschuldigd.</text:p>
                <text:p text:style-name="al"/>
              </text:list-item>
            </text:list>
            <text:p text:style-name="al">
            <text:span text:style-name="nadrukvet">Artikel 5 Maatstaf van heffing </text:span>
          </text:p>
            <text:p text:style-name="al">De belasting wordt geheven naar het aantal overnachtingen in het belastingjaar. Het aantal overnachtingen wordt gesteld op het aantal overnachtende personen vermenigvuldigd met het aantal nachten dat zij verblijf houden. </text:p>
            <text:p text:style-name="al"/>
            <text:p text:style-name="al"> </text:p>
            <text:p text:style-name="al">
            <text:span text:style-name="nadrukvet">Artikel 6 Forfaitaire berekeningswijze van de maatstaf van heffing</text:span>
          </text:p>
            <text:p text:style-name="al">1.            Het aantal personen dat heeft overnacht, wordt met betrekking tot mobiele kampeeronderkomens op seizoenplaatsen, bepaald op 2,2;</text:p>
            <text:p text:style-name="al"> </text:p>
            <text:p text:style-name="al">2.            Het aantal malen dat door de in het eerste lid bedoelde personen is overnacht, wordt in geval van het eerste lid, bepaald op: 45;  </text:p>
            <text:p text:style-name="al"/>
            <text:p text:style-name="al"> </text:p>
            <text:p text:style-name="al">
            <text:span text:style-name="nadrukvet">Artikel 7 Opteren voor niet-forfaitaire maatstaf van heffing</text:span>
          </text:p>
            <text:p text:style-name="al">In afwijking van het bepaalde in artikel 6 wordt op een door de belastingplichtige bij de aangifte gedane aanvraag de maatstaf van heffing vastgesteld op het werkelijk aantal overnachtingen.</text:p>
            <text:p text:style-name="al"/>
            <text:p text:style-name="al"> </text:p>
            <text:p text:style-name="al">
            <text:span text:style-name="nadrukvet">Artikel 8 Belastingtarief </text:span>
          </text:p>
            <text:p text:style-name="al">Per overnachting bedraagt het tarief per persoon:</text:p>
            <text:p text:style-name="al">1.            bij overnachting in een hotel                                                                          € 2,05</text:p>
            <text:p text:style-name="al"> </text:p>
            <text:p text:style-name="al">2.            bij overnachting in een B&amp;B, vakantie-</text:p>
            <text:p text:style-name="al">onderkomen, particuliere vakantieonderkomen en </text:p>
            <text:p text:style-name="al">groepsaccommodatie                                                                                                     € 1,55</text:p>
            <text:p text:style-name="al"> </text:p>
            <text:p text:style-name="al">3.            bij overnachting in een mobiel kampeeronderkomen</text:p>
            <text:p text:style-name="al">                op een camping/mini camping                                                                      € 1,05</text:p>
            <text:p text:style-name="al"/>
            <text:p text:style-name="al"> </text:p>
            <text:p text:style-name="al">
            <text:span text:style-name="nadrukvet">Artikel 9 Belastingjaar</text:span>
          </text:p>
            <text:p text:style-name="al">Het belastingjaar is gelijk aan het kalenderjaar. </text:p>
            <text:p text:style-name="al"/>
            <text:p text:style-name="al">
            <text:span text:style-name="nadrukvet"> Artikel 10 Wijze van heffing </text:span>
          </text:p>
            <text:p text:style-name="al">1.            De belasting wordt bij wege van aanslag geheven.</text:p>
            <text:p text:style-name="al">2.            Er kan een voorlopige aanslag worden opgelegd tot ten hoogste het bedrag waarop de aanslag vermoedelijk zal worden vastgesteld.</text:p>
            <text:p text:style-name="al"/>
            <text:p text:style-name="al"> </text:p>
            <text:p text:style-name="al">
            <text:span text:style-name="nadrukvet">Artikel 11 Aanslaggrens </text:span>
          </text:p>
            <text:p text:style-name="al">Belastingaanslagen van minder dan € 10,00 worden niet opgelegd.</text:p>
            <text:p text:style-name="al"/>
            <text:p text:style-name="al"> </text:p>
            <text:p text:style-name="al">
            <text:span text:style-name="nadrukvet">Artikel 12 Termijnen van betaling</text:span>
          </text:p>
            <text:p text:style-name="al"> </text:p>
            <text:list text:style-name="id1-3-2-2-1-84">
              <text:list-item text:style-override="id1-3-2-2-1-84-1">
                <text:number>1.</text:number>
                <text:p text:style-name="al">De aanslagen moeten worden betaald binnen één maand na dagtekening van het aanslagbiljet.</text:p>
              </text:list-item>
              <text:list-item text:style-override="id1-3-2-2-1-84-2">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84-3">
                <text:number>3.</text:number>
                <text:p text:style-name="al">De Algemene termijnenwet is niet van toepassing op de in de voorgaande lid gestelde termijnen.</text:p>
                <text:p text:style-name="al"/>
              </text:list-item>
            </text:list>
            <text:p text:style-name="al">
            <text:span text:style-name="nadrukvet">Artikel 13 Kwijtschelding</text:span>
          </text:p>
            <text:p text:style-name="al">Bij invordering van toeristenbelasting wordt geen kwijtschelding verleend.</text:p>
            <text:p text:style-name="al"/>
            <text:p text:style-name="al">
            <text:span text:style-name="nadrukvet">Artikel 14 Aangifteplicht</text:span>
          </text:p>
            <text:p text:style-name="al"> </text:p>
            <text:list text:style-name="id1-3-2-2-1-90">
              <text:list-item text:style-override="id1-3-2-2-1-90-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
            <text:p text:style-name="al"> </text:p>
            <text:list text:style-name="id1-3-2-2-1-92">
              <text:list-item text:style-override="id1-3-2-2-1-92-1">
                <text:number>2.</text:number>
                <text:p text:style-name="al">De gemeente behoudt zich te allen tijde het recht voor alsnog een uitnodiging tot het doen van aangifte te verzenden, dan wel, bij gebrek aan een aangifte door belastingplichtige, de grondslag voor de berekening van de toeristenbelasting te schatten en middels aanslag met een ambtshalve geschatte grondslag op te leggen.</text:p>
                <text:p text:style-name="al"/>
              </text:list-item>
            </text:list>
            <text:p text:style-name="al"> </text:p>
            <text:p text:style-name="al">
            <text:span text:style-name="nadrukvet">Artikel 15 Registratieplicht</text:span>
          </text:p>
            <text:p text:style-name="al"> </text:p>
            <text:p text:style-name="al">1.         De belastingplichtige bedoeld in artikel 3, eerste lid, is gehouden verblijfhoudenden te registreren in een daarvoor bestemd en door de gemeente verstrekt nachtverblijfregister.</text:p>
            <text:p text:style-name="al">2.            Het college van burgemeesters en wethouders stelt genoemd nachtverblijfregister kosteloos beschikbaar.</text:p>
            <text:p text:style-name="al">3.            Het college van burgemeester en wethouders kan nadere regels geven met betrekking tot de inrichting en gebruik van het nachtverblijfregister.</text:p>
            <text:p text:style-name="al">4.            De verplichting als bedoeld in lid 1 vervalt indien blijkt dat de belastingplichtige een soortgelijke en door het college van burgemeester en wethouders geaccepteerde registratie beschikt.</text:p>
            <text:p text:style-name="al">5.            De verplichting als bedoeld in de voorgaande leden geldt niet voor zover de belastingplichtige gebruik maakt van de forfaitaire berekeningswijze van de heffingsmaatstaf als bedoeld in artikel 6.</text:p>
            <text:p text:style-name="al"/>
            <text:p text:style-name="al"> </text:p>
            <text:p text:style-name="al">
            <text:span text:style-name="nadrukvet">Artikel 16 Inwerkingtreding en citeertitel</text:span>
          </text:p>
            <text:p text:style-name="al"> </text:p>
            <text:p text:style-name="al">1.         De ‘Verordening toeristenbelasting 2019’ van 8 november 2018 wordt ingetrokken met ingang van de in het derde lid genoemde datum van ingang van heffing. Zij blijft van toepassing op de belastbare feiten die zich voor die datum hebben voorgedaan.</text:p>
            <text:p text:style-name="al">2.         Deze verordening treedt in werking met ingang van de eerste dag na die van bekendmaking.</text:p>
            <text:p text:style-name="al">3.         De datum van ingang van heffing is 1 januari 2020.</text:p>
            <text:p text:style-name="al">4.         Deze verordening kan worden aangehaald als ‘Verordening toeristenbelasting 2020’.</text:p>
            <text:p text:style-name="al"/>
            <text:p text:style-name="al">  </text:p>
            <text:p text:style-name="al">Aldus besloten in zijn openbare vergadering van 7 november 2019.</text:p>
            <text:p text:style-name="al">  </text:p>
            <text:p text:style-name="al">De raad voornoemd,</text:p>
            <text:p text:style-name="al">  </text:p>
            <text:p text:style-name="al">de griffier,        </text:p>
            <text:p text:style-name="al">   </text:p>
            <text:p text:style-name="al">mw. drs. F.E.H.M. Backerra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204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4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4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00601551</meta:user-defined>
    <meta:user-defined meta:name="DCTERMS.alternative">Verordening toeristenbelasting 2020 gemeente Heusden </meta:user-defined>
    <dc:language>nl</dc:language>
    <meta:user-defined meta:name="OVERHEID.Gemeente/DC.spatial">Heusden</meta:user-defined>
    <meta:user-defined meta:name="DC.title">Verordening op de heffing en invordering van toeristenbelasting 2020 gemeente Heusden</meta:user-defined>
    <meta:user-defined meta:name="DCTERMS.W3CDTF/DCTERMS.available">2019-12-12</meta:user-defined>
    <meta:user-defined meta:name="DCTERMS.W3CDTF/OVERHEIDop.jaargang">2019</meta:user-defined>
    <meta:user-defined meta:name="OVERHEIDop.publicationIssue">302043</meta:user-defined>
    <meta:user-defined meta:name="OVERHEIDop.betreftRegeling">CVDR630952_1</meta:user-defined>
    <meta:user-defined meta:name="xs:date/OVERHEIDop.startdatum">2020-01-01</meta:user-defined>
    <meta:user-defined meta:name="OVERHEIDop.GmbID/DC.identifier">gmb-2019-302043</meta:user-defined>
    <meta:user-defined meta:name="OVERHEIDop.versieInformatie"/>
  </office:meta>
</office:document-meta>
</file>