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30-10-2019 is:</text:p>
            <text:p text:style-name="common-al">Feratovic S. geboren op 16-10-1988</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03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3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3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031</meta:user-defined>
    <meta:user-defined meta:name="OVERHEIDop.GmbID/DC.identifier">gmb-2019-302031</meta:user-defined>
    <meta:user-defined meta:name="OVERHEIDop.versieInformatie"/>
  </office:meta>
</office:document-meta>
</file>