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Schuitvlotstraat in Biggekerke, aanvraag omgevings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bben wij onder officieel publicatienummer gmb-2019-295102 de aanvraag voor een omgevingsvergunning voor het bouwen van 4 woningen voor Schuitvlotstraat in Biggekerke gepubliceerd. Deze publicatie is niet juist. Het gaat om het intrekken van de aanvraag.</text:p>
            <text:p text:style-name="common-al">De juiste publicatie luidt als volgt:</text:p>
            <text:p text:style-name="common-al">Schuitvlotstraat in Biggekerke, intrekken aanvraag omgevingsvergunning voor het bouwen van 4 woningen</text:p>
            <text:p text:style-name="common-al">Datum van intrekking: 20 november 2019</text:p>
            <text:p text:style-name="common-al">Extern zaaknummer: SXO498944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10">
              <text:list-item text:style-override="id1-3-2-1-1-10-1">
                <text:number>•</text:number>
                <text:p text:style-name="al">maandag t/m woensdag 9.00 tot 17.00 uur</text:p>
              </text:list-item>
              <text:list-item text:style-override="id1-3-2-1-1-10-2">
                <text:number>•</text:number>
                <text:p text:style-name="al">donderdag 9.00 tot 20.00 uur (telefoon tot 17.00 uur)</text:p>
              </text:list-item>
              <text:list-item text:style-override="id1-3-2-1-1-10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2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17.09 391485.3</meta:user-defined>
    <meta:user-defined meta:name="DC.title">Rectificatie Schuitvlotstraat in Biggekerke, aanvraag omgevingsvergunning voor het bouwen van 4 woningen</meta:user-defined>
    <meta:user-defined meta:name="OVERHEID.PostcodeHuisnummer/OVERHEIDop.postcodeHuisnummer">4373AL 42</meta:user-defined>
    <meta:user-defined meta:name="OVERHEIDop.straatnaam">Schuitvlotstraat</meta:user-defined>
    <meta:user-defined meta:name="OVERHEIDop.woonplaats">Biggekerk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26</meta:user-defined>
    <meta:user-defined meta:name="OVERHEIDop.GmbID/DC.identifier">gmb-2019-302026</meta:user-defined>
    <meta:user-defined meta:name="OVERHEIDop.versieInformatie"/>
  </office:meta>
</office:document-meta>
</file>