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rel-column-width="30*"/>
    </style:style>
    <style:style style:family="table-column" style:parent-style-name="colspec" style:name="id1-3-2-3-2-1-2">
      <style:table-column-properties style:rel-column-width="45*"/>
    </style:style>
    <style:style style:family="table-column" style:parent-style-name="colspec" style:name="id1-3-2-3-2-1-3">
      <style:table-column-properties style:rel-column-width="50*"/>
    </style:style>
    <style:style style:family="table-column" style:parent-style-name="colspec" style:name="id1-3-2-3-2-1-4">
      <style:table-column-properties style:rel-column-width="45*"/>
    </style:style>
    <style:style style:family="table-column" style:parent-style-name="colspec" style:name="id1-3-2-3-2-1-5">
      <style:table-column-properties style:rel-column-width="40*"/>
    </style:style>
    <style:style style:family="table-column" style:parent-style-name="colspec" style:name="id1-3-2-3-2-1-6">
      <style:table-column-properties style:rel-column-width="55*"/>
    </style:style>
    <style:style style:family="table-column" style:parent-style-name="colspec" style:name="id1-3-2-3-5-1-1">
      <style:table-column-properties/>
    </style:style>
    <style:style style:family="table-column" style:parent-style-name="colspec" style:name="id1-3-2-3-7-1-1">
      <style:table-column-properties style:rel-column-width="30*"/>
    </style:style>
    <style:style style:family="table-column" style:parent-style-name="colspec" style:name="id1-3-2-3-7-1-2">
      <style:table-column-properties style:rel-column-width="50*"/>
    </style:style>
    <style:style style:family="table-column" style:parent-style-name="colspec" style:name="id1-3-2-3-7-1-3">
      <style:table-column-properties style:rel-column-width="50*"/>
    </style:style>
    <style:style style:family="table-column" style:parent-style-name="colspec" style:name="id1-3-2-3-7-1-4">
      <style:table-column-properties style:rel-column-width="45*"/>
    </style:style>
    <style:style style:family="table-column" style:parent-style-name="colspec" style:name="id1-3-2-3-7-1-5">
      <style:table-column-properties style:rel-column-width="40*"/>
    </style:style>
    <style:style style:family="table-column" style:parent-style-name="colspec" style:name="id1-3-2-3-7-1-6">
      <style:table-column-properties style:rel-column-width="55*"/>
    </style:style>
    <style:style style:family="table-column" style:parent-style-name="colspec" style:name="id1-3-2-3-10-1-1">
      <style:table-column-properties style:rel-column-width="30*"/>
    </style:style>
    <style:style style:family="table-column" style:parent-style-name="colspec" style:name="id1-3-2-3-10-1-2">
      <style:table-column-properties style:rel-column-width="40*"/>
    </style:style>
    <style:style style:family="table-column" style:parent-style-name="colspec" style:name="id1-3-2-3-10-1-3">
      <style:table-column-properties style:rel-column-width="45*"/>
    </style:style>
    <style:style style:family="table-column" style:parent-style-name="colspec" style:name="id1-3-2-3-10-1-4">
      <style:table-column-properties style:rel-column-width="40*"/>
    </style:style>
    <style:style style:family="table-column" style:parent-style-name="colspec" style:name="id1-3-2-3-10-1-5">
      <style:table-column-properties style:rel-column-width="45*"/>
    </style:style>
    <style:style style:family="table-column" style:parent-style-name="colspec" style:name="id1-3-2-3-10-1-6">
      <style:table-column-properties style:rel-column-width="40*"/>
    </style:style>
    <style:style style:family="table-column" style:parent-style-name="colspec" style:name="id1-3-2-3-11-1-1">
      <style:table-column-properties style:rel-column-width="11*"/>
    </style:style>
    <style:style style:family="table-column" style:parent-style-name="colspec" style:name="id1-3-2-3-11-1-2">
      <style:table-column-properties style:rel-column-width="23*"/>
    </style:style>
    <style:style style:family="table-column" style:parent-style-name="colspec" style:name="id1-3-2-3-11-1-3">
      <style:table-column-properties style:rel-column-width="0*"/>
    </style:style>
    <style:style style:family="table-column" style:parent-style-name="colspec" style:name="id1-3-2-3-11-1-4">
      <style:table-column-properties style:rel-column-width="39*"/>
    </style:style>
    <style:style style:family="table-column" style:parent-style-name="colspec" style:name="id1-3-2-3-11-1-5">
      <style:table-column-properties style:rel-column-width="1*"/>
    </style:style>
    <style:style style:family="table-column" style:parent-style-name="colspec" style:name="id1-3-2-3-11-1-6">
      <style:table-column-properties style:rel-column-width="25*"/>
    </style:style>
    <style:style style:family="table-column" style:parent-style-name="colspec" style:name="id1-3-2-3-11-1-7">
      <style:table-column-properties style:rel-column-width="1*"/>
    </style:style>
    <style:style style:family="table-column" style:parent-style-name="colspec" style:name="id1-3-2-3-11-1-8">
      <style:table-column-properties style:rel-column-width="22*"/>
    </style:style>
    <style:style style:family="table-column" style:parent-style-name="colspec" style:name="id1-3-2-3-11-1-9">
      <style:table-column-properties style:rel-column-width="0*"/>
    </style:style>
    <style:style style:family="table-column" style:parent-style-name="colspec" style:name="id1-3-2-3-11-1-10">
      <style:table-column-properties style:rel-column-width="25*"/>
    </style:style>
  </office:automatic-styles>
  <office:body>
    <office:text>
      <text:p text:style-name="new_page_staatscourant"/>
      <text:p text:style-name="single-kop-titel">Wijziging bevoegdhedenregister Culemborg 2020</text:p>
      <text:section text:name="regeling_id1-3-2" text:style-name="regeling">
        <text:section text:name="aanhef_id1-3-2-1" text:style-name="aanhef">
          <text:section text:name="preambule_id1-3-2-1-1" text:style-name="preambule">
            <text:p text:style-name="al">1. Het bevoegdhedenregister Culemborg 2020 (gesynchroniseerd deel) vast te stellen;</text:p>
            <text:p text:style-name="al"/>
            <text:p text:style-name="al">2. De datum van inwerkingtreding vast te stellen op 01-01-2020;</text:p>
            <text:p text:style-name="al"/>
            <text:p text:style-name="al">3. Het gesynchroniseerde bevoegdhedenregister zoals dat geldt tot 01-01-2020 van toepassing te laten op besluiten die in het kader van het overgangsrecht WNRA nog onder het publiek recht vallen.</text:p>
          </text:section>
        </text:section>
        <text:section text:name="regeling-tekst_id1-3-2-2" text:style-name="regeling-tekst"/>
        <text:section text:name="bijlage_id1-3-2-3" text:style-name="bijlage">
          <text:p text:style-name="bijlage_top"/>
          <text:p text:style-name="hoofdstuk_kop"><text:span text:style-name="label"/> <text:span text:style-name="nr"/> Bevoegdhedenregister Culembor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6">
                  <text:p text:style-name="table_al">
                    <text:span text:style-name="nadrukvet">ALGEMEEN DEEL, MANDAAT VOOR DE HELE ORGANISATIE</text:span>
                  </text:p>
                  <text:p text:style-name="table_al"/>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ter voorbereiding en uitvoering van raads-, college- en burgemeestersbesluiten.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 </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
                    <text:span text:style-name="nadrukcur">Van college en BM aan: </text:span>
                  </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omvat tevens het mandaat om de aanvrager een hersteltermijn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 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 4:15 </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het besluit in combinatie met een niet gemandateerd besluit wordt 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de beslissing op een bezwaarschrift</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etreft uitsluitend een ondertekenings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het aanvragen van vergunningen bij publiekrechtelijke rechtsperson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tuursdwa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ext:p text:style-name="table_al">Afdeling 5.3.1</text:p>
                </table:table-cell>
                <table:table-cell table:style-name="cell_frame_all" table:number-rows-spanned="1" table:number-columns-spanned="1">
                  <text:p text:style-name="table_al">Besluit tot toepassen van bestuursdwang in spoedeisende gevallen alsmede het opschorten, het opheffen en het beperken daarvan</text:p>
                </table:table-cell>
                <table:table-cell table:style-name="cell_frame_all" table:number-rows-spanned="1" table:number-columns-spanned="1">
                  <text:p text:style-name="table_al">
                    <text:span text:style-name="nadrukcur">Van college en BM aan:</text:span>
                  </text:p>
                  <text:p text:style-name="table_al">1. verantwoordelijk portefeuillehouder;</text:p>
                  <text:p text:style-name="table_al">2. bij afwezigheid van 1 zijn vervanger;</text:p>
                  <text:p text:style-name="table_al">3. Bij afwezigheid van 1 en 2 de Gemeentesecretaris/</text:p>
                  <text:p text:style-name="table_al">algemeen directeur:</text:p>
                  <text:p text:style-name="table_al">4. Bij afwezigheid van 1,2 en 3 Adjunct directeur;</text:p>
                  <text:p text:style-name="table_al">Bij afwezigheid van 1,2,3 en 4 de programmaregisseurs en teamleid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us als er geen sprake is van spoedeisendheid blijft het besluit voorbehouden aan het bevoegde bestuursorgaan.</text:p>
                  <text:p text:style-name="table_al"/>
                  <text:p text:style-name="table_al">Het mandaat heeft geen betrekking op besluiten die gemandateerd zijn aan de Omgevingsdienst Rivierenland.</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text:p>
                  <text:p text:style-name="table_al">art. 5:25, lid 6</text:p>
                </table:table-cell>
                <table:table-cell table:style-name="cell_frame_all" table:number-rows-spanned="1" table:number-columns-spanned="1">
                  <text:p text:style-name="table_al">Besluit kostenverhaal na bestuursdwa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text:p>
                  <text:p text:style-name="table_al">5:28</text:p>
                </table:table-cell>
                <table:table-cell table:style-name="cell_frame_all" table:number-rows-spanned="1" table:number-columns-spanned="1">
                  <text:p text:style-name="table_al">Verzegelen gebouwen en terrein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text:p>
                  <text:p text:style-name="table_al">5:29 </text:p>
                </table:table-cell>
                <table:table-cell table:style-name="cell_frame_all" table:number-rows-spanned="1" table:number-columns-spanned="1">
                  <text:p text:style-name="table_al">Meevoeren, opslaan van zaken en uitvoeren retentierecht</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bestuursdwa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Last onder dwangsom</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text:p>
                  <text:p text:style-name="table_al">Afdeling 5.3.2</text:p>
                </table:table-cell>
                <table:table-cell table:style-name="cell_frame_all" table:number-rows-spanned="1" table:number-columns-spanned="1">
                  <text:p text:style-name="table_al">Besluit tot opleggen van een last onderdwangsom in spoedeisende gevallen alsmede het opschorten, het opheffen en het beperken daarvan.</text:p>
                </table:table-cell>
                <table:table-cell table:style-name="cell_frame_all" table:number-rows-spanned="1" table:number-columns-spanned="1">
                  <text:p text:style-name="table_al">
                    <text:span text:style-name="nadrukcur">Van college en BM aan: </text:span>
                  </text:p>
                  <text:p text:style-name="table_al">1. verantwoordelijk portefeuillehouder;</text:p>
                  <text:p text:style-name="table_al">2. bij afwezigheid van 1 zijn vervanger;</text:p>
                  <text:p text:style-name="table_al">3. Bij afwezigheid van 1 en 2 de Gemeentesecretaris/</text:p>
                  <text:p text:style-name="table_al">algemeen directeur:</text:p>
                  <text:p text:style-name="table_al">4. Bij afwezigheid van 1,2 en 3 Adjunct directeur;</text:p>
                  <text:p text:style-name="table_al">Bij afwezigheid van 1,2,3 en 4 de programmaregisseurs en teamleid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us als er geen sprake is van spoedeisendheid blijft het besluit voorbehouden aan het bevoegde bestuursorgaan.</text:p>
                  <text:p text:style-name="table_al">Het mandaat heeft geen betrekking besluiten die gemandateerd zijn aan de Omgevingsdienst Rivierenland.</text:p>
                  <text:p text:style-name="table_al"/>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text:p>
                  <text:p text:style-name="table_al">Art. 5:37</text:p>
                </table:table-cell>
                <table:table-cell table:style-name="cell_frame_all" table:number-rows-spanned="1" table:number-columns-spanned="1">
                  <text:p text:style-name="table_al">Besluit tot invordering van een dwangsom</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Bestu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opleggen dwangsom</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ibob</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Het doen van onderzoek in het kader van de wet Bibob waar het betreft vergunningvoorbereiding, -intrekking en – weigering en het vragen van advies aan het Landelijk Bureau Bibob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Opvragen uittreksel justitieel documentatiesysteen bij het Ministerie van Veiligheid en Justitie t.b.v. het uitvoeren van de Wet Bibob</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Verordening op de bezwarencommissie</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Secretaris bezwarencomissie</text:p>
                  <text:p text:style-name="table_al"/>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9</text:p>
                  <text:p text:style-name="table_al">Klachtenveror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Klachtencoordinator</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m.u.v. het mandaat aan de klachtencoördinator) ziet niet op besluiten en werkzaamheden die voortvloeien uit de taken van de klachtencoördinator</text:p>
                </table:table-cell>
              </table:table-row>
              <table:table-row table:style-name="row">
                <table:table-cell table:style-name="cell_frame_all" table:number-rows-spanned="1" table:number-columns-spanned="6">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 </text:p>
                  <text:p text:style-name="table_al"/>
                  <text:p text:style-name="table_al">Klachtencoördinator</text:p>
                  <text:p text:style-name="table_al"/>
                  <text:p text:style-name="table_al">Secretaris klachten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en het indienen van bezwaar-, beroep- en hoger beroepsschriften en verzoeken om een voorlopige voorziening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wet</text:p>
                  <text:p text:style-name="table_al">Art. 160 f</text:p>
                  <text:p text:style-name="table_al">Art. 171</text:p>
                </table:table-cell>
                <table:table-cell table:style-name="cell_frame_all" table:number-rows-spanned="1" table:number-columns-spanned="1">
                  <text:p text:style-name="table_al">Besluit tot en het indienen van beroep- en hoger-beroepschriften en in kort gedi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wet</text:p>
                  <text:p text:style-name="table_al">Art. 160 lid 1onder f</text:p>
                  <text:p text:style-name="table_al">Art. 171</text:p>
                </table:table-cell>
                <table:table-cell table:style-name="cell_frame_all" table:number-rows-spanned="1" table:number-columns-spanned="1">
                  <text:p text:style-name="table_al">Besluit tot en het indienen van verweerschriften inzake beroep- en hoger-beroepschriften en in kort gedi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emeentewet en wetboek van rechtsvordering</text:p>
                </table:table-cell>
                <table:table-cell table:style-name="cell_frame_all" table:number-rows-spanned="1" table:number-columns-spanned="1">
                  <text:p text:style-name="table_al">Optreden tijdens zittingen in civiele procedures en arbitrage zak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6">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Beveiligingbureaus werkzaam voor de gemeente;</text:p>
                  <text:p text:style-name="table_al">Avri voor zover het gaat om eigendommen in de buitenruimte;</text:p>
                  <text:p text:style-name="table_al">Functionaris die hier op grond van zijn normale werkzaamheden mee is belast</text:p>
                </table:table-cell>
                <table:table-cell table:style-name="cell_frame_all" table:number-rows-spanned="1" table:number-columns-spanned="1">
                  <text:p text:style-name="table_al">Het mandaat aan een beveiligingsbureau en de Avri is een mandaat aan een niet-ondergeschikte.</text:p>
                  <text:p text:style-name="table_al">Mandaat Avri geldt alleen voor Tie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wet</text:p>
                  <text:p text:style-name="table_al">Art. 160 lid 1 onder f</text:p>
                  <text:p text:style-name="table_al">Art. 171</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 op aanvragen in het kader van de WOB</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3.6</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Convenanten en Samenwerkingsovereenkomsten </text:span>
                  </text:p>
                  <text:p text:style-name="table_al">
                    <text:span text:style-name="nadrukvet">Inkoop, aanbesteding, levering, huur en verhuur, beheer-, bruikleen- en bewaarovereenkomste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ervoudig) onderhands, openbaar en Europees aanbested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Het besluit moet passen binnen de daarvoor vastgestelde post in de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Handelingen ter voorbereiding van de onder 11.3 t/m 11.7 genoemde overeenkomsten (precontractuele fase).</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voor aan en/of door de gemeente te leveren goederen of diensten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samenwerkingsovereenkomsten en convenant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geldt alleen voor Culemborg</text:p>
                  <text:p text:style-name="table_al"/>
                  <text:p text:style-name="table_al">Van toepassing zijn het inkoopbeleid en de budgethouders</text:p>
                  <text:p text:style-name="table_al">regeling. Dat betekent dat de hoogte van het bedrag waartoe een functionaris overeenkomst kan aangaan namens de gemeente afhankelijk is van de functie. Het besluit moet passen binnen de daarvoor vastgestelde post in de 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van de onder 11.3 t/m 11.6 genoemde overeenkomst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Contractmanagers Wmo en Jeugd gemeente Culemb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gemeente in gerechtelijke procedures op het gebied van de onder 11.3 t/m 11.7 genoemde overeenkomst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eventuele kosten van proces vertegenwoordiging moeten passen binnen de daarvoor vastgestelde post in de begroting.</text:p>
                </table:table-cell>
              </table:table-row>
              <table:table-row table:style-name="row">
                <table:table-cell table:style-name="cell_frame_all" table:number-rows-spanned="1" table:number-columns-spanned="6">
                  <text:p text:style-name="table_al">
                    <text:span text:style-name="nadrukvet">Informatieverstrekking en Privacy</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pgaven, declaraties, jaarverslagen, accountantsrapporten, gereedmeldingen.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 </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Om te voldoen aan voorschriften van rijks- en provinciale subsidie- en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Wob verzoeken is elders in het register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Aanleveren statistieken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voor gebruik van het IBD-model. Indien geen gebruik wordt gemaakt van het IBD-model is er geen mandaat voor teammanagers BWB </text:p>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 de privacywetgeving, met uitzondering van de benoeming van de Functionaris Gegevensbeschermi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ijv. correctierecht, verwijderen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 grond van de privacywetgeving</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ijv. melden datalek, bepalen doelen van verwerkingen, bijhouden register,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formulier aangiftebiljet gemeentelijke rechten en/of belastingen</text:p>
                  <text:p text:style-name="table_al"/>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opleggen van rechten (o.a. leges)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wet </text:p>
                  <text:p text:style-name="table_al">Art. 231</text:p>
                </table:table-cell>
                <table:table-cell table:style-name="cell_frame_all" table:number-rows-spanned="1" table:number-columns-spanned="1">
                  <text:p text:style-name="table_al">Alle bevoegdheden van de heffings- en invorderingsambtenaar</text:p>
                </table:table-cell>
                <table:table-cell table:style-name="cell_frame_all" table:number-rows-spanned="1" table:number-columns-spanned="1">
                  <text:p text:style-name="table_al">Van heffings- en invorderingsambtenaar aan 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oeld om vervanging te regelen.</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De uitoefening van alle bevoegdheden van het college als bedoeld in de archiefwet 1995 en de uitvoering van de archiefverordening.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wb, titel 4.2</text:p>
                  <text:p text:style-name="table_al">ASV</text:p>
                  <text:p text:style-name="table_al">Gemeentewet</text:p>
                  <text:p text:style-name="table_al">art. 171.</text:p>
                  <text:p text:style-name="table_al">Deelverordeningen</text:p>
                </table:table-cell>
                <table:table-cell table:style-name="cell_frame_all"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overeenkomst. </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Medewerker team Projecten van de gemeente Culemborg </text:p>
                </table:table-cell>
                <table:table-cell table:style-name="cell_frame_all" table:number-rows-spanned="1" table:number-columns-spanned="1">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ext:p text:style-name="table_al">Van toepassing is budgethouders</text:p>
                  <text:p text:style-name="table_al">regeling. Dat betekent dat de hoogte van het bedrag waartoe een functionaris overeenkomst kan aangaan namens de gemeente afhankelijk is van de functie.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titel 4.2</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zowel subsidieaanvragen om verlening als om vaststelling </text:p>
                  <text:p text:style-name="table_al">Van toepassing ise budgethouders</text:p>
                  <text:p text:style-name="table_al">regeling. Dat betekent dat de hoogte van het bedrag waartoe een functionaris overeenkomst kan aangaan namens de gemeente afhankelijk is van de functie. </text:p>
                </table:table-cell>
              </table:table-row>
              <table:table-row table:style-name="row">
                <table:table-cell table:style-name="cell_frame_all" table:number-rows-spanned="1" table:number-columns-spanned="6">
                  <text:p text:style-name="table_al">
                    <text:span text:style-name="nadrukvet">Schade, 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waarden en termijnen zijn vermeld in de diverse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sprakelijk stellen van derden na door de gemeente geleden schade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voorlopige maatregelen ter voorkoming van (verdere) schade aan werken of gemeentelijke eigendomm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inzetten van stagiaires, werkervaringsplaatsen, etc.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lecteren van personen voor sollicitatiegesprekk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aangaan, verlengen, wijzigen, opzeggen, beëindigen van arbeidsovereenkomsten naar burgerlijk recht, inclusief besluiten inzake terugbetalingsverplichtingen</text:p>
                  <text:p text:style-name="table_al">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en toekennen van salaris, vergoedingen, vakantieuren,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andaat paragraven 1 en 3 van hoofdstuk 3, zie mandaat onder nr. 16.23.</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Toestemming voor werken na AOW-gerechtigde leeftijd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style-name="table_al">Gemeentesecretaris</text:p>
                  <text:p text:style-name="table_al"/>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aanpassing fiscale behandeling VUT/prepensioen en introductie levensloopregeling</text:p>
                  <text:p text:style-name="table_al"/>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 en het verrichten van de daarvoor benodigde rechtshandelingen.</text:p>
                </table:table-cell>
                <table:table-cell table:style-name="cell_frame_all" table:number-rows-spanned="1" table:number-columns-spanned="1">
                  <text:p text:style-name="table_al">
                    <text:span text:style-name="nadrukcur">Van college aan: </text:span>
                  </text:p>
                  <text:p text:style-name="table_al"/>
                  <text:p text:style-name="table_al">Gemeentesecretaris</text:p>
                  <text:p text:style-name="table_al"/>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In afwijking van bedrijfstijd vaststellen tijden waarop individuele personeelsleden binnen afdelingen aanwezig moeten zijn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inzake het verrichten van andere werkzaamheden in geval van buitengewone omstandigheden, niet zijnde omstandighed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doorschuiven verlofuren boven 72 uur naar het volgende jaar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Het toekennen van een voorschot op het salaris en/of vakantiegeld en/of eindejaarsuitkering en het verrichten van de daarvoor benodigde rechtshandelingen.</text:p>
                  <text:p text:style-name="table_al"/>
                  <text:p text:style-name="table_al"/>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wordt verstrekt voor voorschotten tot maximaal één maandsalaris.</text:p>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pleidingsplan organisatie vaststellen</text:p>
                  <text:p text:style-name="table_al"/>
                </table:table-cell>
                <table:table-cell table:style-name="cell_frame_all" table:number-rows-spanned="1" table:number-columns-spanned="1">
                  <text:p text:style-name="table_al">
                    <text:span text:style-name="nadrukcur">Van college aan: </text:span>
                  </text:p>
                  <text:p text:style-name="table_al"> Gemeentesecretari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W 7: titel 10</text:p>
                  <text:p text:style-name="table_al">CAO Gemeenten en lokale regelingen </text:p>
                </table:table-cell>
                <table:table-cell table:style-name="cell_frame_all" table:number-rows-spanned="1" table:number-columns-spanned="1">
                  <text:p text:style-name="table_al">Het uitvoeren van het vastgestelde opleidingsplanen daarbij behorende rechtshandelingen</text:p>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Geven van toestemming voor deelname aan congressen, seminars en studiedagen die buiten het opleidingsplan vallen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functiebeschrijving en functieschaal op basis van het functiewaarderingssysteem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ntslag wegens volledige of gedeeltelijke arbeidsongeschiktheid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pleggen van een waarschuwing of berisping als maatregel voor het schenden van het goed werknemerschap en het verrichten van de benodigde rechtshandelingen.</text:p>
                </table:table-cell>
                <table:table-cell table:style-name="cell_frame_all" table:number-rows-spanned="1" table:number-columns-spanned="1">
                  <text:p text:style-name="table_al">
                    <text:span text:style-name="nadrukcur">Van college aan:</text:span>
                  </text:p>
                  <text:p text:style-name="table_al"/>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schorsing als maatregel voor het schenden van het goed werknemerschap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ntslag op staande voet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vet">Specifiek deel: Mandaat voor specifieke teams, afdelingen en/of functionarissen</text:span>
                  </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6">
                  <text:p text:style-name="table_al">
                    <text:span text:style-name="nadrukvet">FINANCIËN</text:span>
                  </text:p>
                  <text:p text:style-name="table_al"/>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
                    <text:span text:style-name="nadrukcur">Van BM aan:</text:span>
                  </text:p>
                  <text:p text:style-name="table_al"/>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treffen van terugbetalingsregelingen inzake geëffectueerde aanspraken op gemeentegaranties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1">
                  <text:p text:style-name="table_al">
                    <text:span text:style-name="nadrukcur">Van college en BM aan</text:span>:</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1">
                  <text:p text:style-name="table_al">
                    <text:span text:style-name="nadrukcur">Van college en BM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
                    <text:span text:style-name="nadrukcur">Van college en BM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
                    <text:span text:style-name="nadrukcur">Van BM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
                    <text:span text:style-name="nadrukcur">Van college en BM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belastingen</text:p>
                  <text:p text:style-name="table_al">Hoofdstuk 2</text:p>
                  <text:p text:style-name="table_al"/>
                </table:table-cell>
                <table:table-cell table:style-name="cell_frame_all" table:number-rows-spanned="1" table:number-columns-spanned="1">
                  <text:p text:style-name="table_al">Ondertekening opgaven aan rijksbelastingdienst inzake uitbetaalde vergoedingen aan niet in de salarisadministratie opgenomen personen</text:p>
                  <text:p text:style-name="table_al"/>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reasuryfunctie</text:span>
                    <text:span text:style-name="nadrukvet">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p text:style-name="table_al">Financiering, deelnemingen en financieel relatiebeheer, schatkistbankieren</text:p>
                  <text:p text:style-name="table_al">Kasgeldbeheer (saldobeheer en liquiditeitsbeheer)</text:p>
                  <text:p text:style-name="table_al">Renterisicomanagement</text:p>
                  <text:p text:style-name="table_al">Garantieverstrekkingen aan instellingen en verenigingen met een publieke taak</text:p>
                </table:table-cell>
                <table:table-cell table:style-name="cell_frame_all" table:number-rows-spanned="1" table:number-columns-spanned="1">
                  <text:p text:style-name="table_al">
                    <text:span text:style-name="nadrukcur">Van college aan:</text:span>
                  </text:p>
                  <text:p text:style-name="table_al"/>
                  <text:p text:style-name="table_al">Bestuur BWB;</text:p>
                  <text:p text:style-name="table_al">Directeur BWB;</text:p>
                  <text:p text:style-name="table_al">Teamhoofden BWB Afdelingsmanager bedrijfsvoering</text:p>
                  <text:p text:style-name="table_al">Kwaliteitsmanager concerncontrolle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statuut gemeente Culemborg</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wet</text:p>
                  <text:p text:style-name="table_al">Financiële verordening</text:p>
                </table:table-cell>
                <table:table-cell table:style-name="cell_frame_all" table:number-rows-spanned="1" table:number-columns-spanned="1">
                  <text:p text:style-name="table_al">Het aanwijzen van budgethouders als bedoeld in de budgethoudersregeling</text:p>
                </table:table-cell>
                <table:table-cell table:style-name="cell_frame_all" table:number-rows-spanned="1" table:number-columns-spanned="1">
                  <text:p text:style-name="table_al">
                    <text:span text:style-name="nadrukcur">Van college aan: </text:span>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1">
                  <text:p text:style-name="table_al">Het aanwijzen van budgetbeheerders als bedoeld in de budgethoudersregeling</text:p>
                </table:table-cell>
                <table:table-cell table:style-name="cell_frame_all" table:number-rows-spanned="1" table:number-columns-spanned="1">
                  <text:p text:style-name="table_al">
                    <text:span text:style-name="nadrukcur">Van college aan:</text:span>
                  </text:p>
                  <text:p text:style-name="table_al"/>
                  <text:p text:style-name="table_al"> budgethouders als bedoeld in de budgethouder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besluit tot op aanvraag of ambtshalve verlenen van ontheffing, teruggave, vermindering of vrijstelling van rechten en/of belastingen </text:p>
                  <text:p text:style-name="table_al"/>
                </table:table-cell>
                <table:table-cell table:style-name="cell_frame_all" table:number-rows-spanned="1" table:number-columns-spanned="1">
                  <text:p text:style-name="table_al">
                    <text:span text:style-name="nadrukcur">Van heffingsambtenaar en/of invorderingsambtenaar aan:</text:span>
                  </text:p>
                  <text:p text:style-name="table_al"/>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gemene wet rijksbelastingen</text:p>
                  <text:p text:style-name="table_al">Art. 25, lid 1</text:p>
                </table:table-cell>
                <table:table-cell table:style-name="cell_frame_all" table:number-rows-spanned="1" table:number-columns-spanned="1">
                  <text:p text:style-name="table_al">Het horen naar aanleiding van en het beslissen op ingediende bezwaarschriften tegen gemeentelijke rechten en/of belastingen </text:p>
                  <text:p text:style-name="table_al"/>
                </table:table-cell>
                <table:table-cell table:style-name="cell_frame_all" table:number-rows-spanned="1" table:number-columns-spanned="1">
                  <text:p text:style-name="table_al">
                    <text:span text:style-name="nadrukcur">Van </text:span>
                    <text:span text:style-name="nadrukcur">heffings</text:span>
                    <text:span text:style-name="nadrukcur"> of invorderingsambtenaar aan:</text:span>
                  </text:p>
                  <text:p text:style-name="table_al"/>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gemene wet rijksbelastingen</text:p>
                  <text:p text:style-name="table_al">Art. 63</text:p>
                </table:table-cell>
                <table:table-cell table:style-name="cell_frame_all" table:number-rows-spanned="1" table:number-columns-spanned="1">
                  <text:p text:style-name="table_al">Toepassen hardheidsclausule inzake rechten en/of belastingen</text:p>
                  <text:p text:style-name="table_al"/>
                  <text:p text:style-name="table_al"/>
                </table:table-cell>
                <table:table-cell table:style-name="cell_frame_all" table:number-rows-spanned="1" table:number-columns-spanned="1">
                  <text:p text:style-name="table_al">
                    <text:span text:style-name="nadrukcur">Van college aan:</text:span>
                  </text:p>
                  <text:p text:style-name="table_al"/>
                  <text:p text:style-name="table_al">heffingsambtenaar </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gemene wet rijksbelastingen</text:p>
                  <text:p text:style-name="table_al">Art. 66</text:p>
                </table:table-cell>
                <table:table-cell table:style-name="cell_frame_all" table:number-rows-spanned="1" table:number-columns-spanned="1">
                  <text:p text:style-name="table_al">Geheel of gedeeltelijke kwijtschelding bestuurlijke boete inzake rechten en/of belastingen</text:p>
                </table:table-cell>
                <table:table-cell table:style-name="cell_frame_all" table:number-rows-spanned="1" table:number-columns-spanned="1">
                  <text:p text:style-name="table_al">
                    <text:span text:style-name="nadrukcur">Van college aan:</text:span>
                  </text:p>
                  <text:p text:style-name="table_al"/>
                  <text:p text:style-name="table_al">heffings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hten en/of belastingen geheel of gedeeltelijk oninbaar verklaren</text:p>
                </table:table-cell>
                <table:table-cell table:style-name="cell_frame_all" table:number-rows-spanned="1" table:number-columns-spanned="1">
                  <text:p text:style-name="table_al">
                    <text:span text:style-name="nadrukcur">Van college aan:</text:span>
                  </text:p>
                  <text:p text:style-name="table_al"/>
                  <text:p text:style-name="table_al">Invorderingsambtenaar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Invorderingsambtenaar: tot maximaal € 5.000,- per geval;</text:p>
                  <text:p text:style-name="table_al">Functionaris tot maximaal € 1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gemene wet rijksbelastingen</text:p>
                  <text:p text:style-name="table_al">Art. 26 en 27h</text:p>
                </table:table-cell>
                <table:table-cell table:style-name="cell_frame_all" table:number-rows-spanned="1" table:number-columns-spanned="1">
                  <text:p text:style-name="table_al">Vertegenwoordiging in (hoger-) beroepsprocedures bij rechtbank en gerechtshof inzake rechten en/of belastingen</text:p>
                  <text:p text:style-name="table_al"/>
                </table:table-cell>
                <table:table-cell table:style-name="cell_frame_all" table:number-rows-spanned="1" table:number-columns-spanned="1">
                  <text:p text:style-name="table_al">
                    <text:span text:style-name="nadrukcur">Van heffingsambtenaar en/of invorderingsambtenaar aan</text:span>:</text:p>
                  <text:p text:style-name="table_al"/>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volmacht, machtiging van / 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Opmerkingen en voorwaarden</text:p>
                </table:table-cell>
              </table:table-row>
              <table:table-row table:style-name="row">
                <table:table-cell table:style-name="cell_frame_all" table:number-rows-spanned="1" table:number-columns-spanned="6">
                  <text:p text:style-name="table_al">
                    <text:span text:style-name="nadrukvet">PERSONEEL EN ORGANISATIE</text:span>
                  </text:p>
                  <text:p text:style-name="table_al"/>
                </table:table-cell>
              </table:table-row>
              <table:table-row table:style-name="row">
                <table:table-cell table:style-name="cell_frame_all" table:number-rows-spanned="1" table:number-columns-spanned="6">
                  <text:p text:style-name="table_al">
                    <text:span text:style-name="nadrukvet">Bedijfsvoer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Het afgeven van werkgeversverklaringen</text:p>
                  <text:p text:style-name="table_al"/>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pondentie over personele voorzieningen voor zover deze zijn ondergebracht bij een verzekeringsmaatschappij </text:p>
                  <text:p text:style-name="table_al"/>
                  <text:p text:style-name="table_al"/>
                  <text:p text:style-name="table_al"/>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1">
                  <text:p text:style-name="table_al">Doen van aangifte bij </text:p>
                  <text:p text:style-name="table_al">De belastingdienst, het pensioenfonds en de bedrijfsvereniging, evenals het instellen van bezwaar en beroep</text:p>
                  <text:p text:style-name="table_al"/>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spositionele zak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een werknemer als secretaris van de geschillencommissie personele aangelegenheden/functiewaardering</text:p>
                  <text:p text:style-name="table_al"/>
                  <text:p text:style-name="table_al"/>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tot (laten) uitvoeren van antecedent en geneeskundige onderzoeken en het verrichten van de daarvoor benodigde rechtshandelingen.</text:p>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handelingen.</text:p>
                  <text:p text:style-name="table_al"/>
                </table:table-cell>
                <table:table-cell table:style-name="cell_frame_all" table:number-rows-spanned="1" table:number-columns-spanned="1">
                  <text:p text:style-name="table_al">
                    <text:span text:style-name="nadrukcur">Van college en BM aan: </text:sp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column table:style-name="id1-3-2-3-11-1-7"/>
              <table:table-column table:style-name="id1-3-2-3-11-1-8"/>
              <table:table-column table:style-name="id1-3-2-3-11-1-9"/>
              <table:table-column table:style-name="id1-3-2-3-11-1-10"/>
              <table:table-row table:style-name="row">
                <table:table-cell table:style-name="cell_frame_all" table:number-rows-spanned="1" table:number-columns-spanned="10">
                  <text:p text:style-name="table_al">
                    <text:span text:style-name="nadrukvet">Juridische zaken</text:span>
                  </text:p>
                  <text:p text:style-name="table_al"/>
                </table:table-cell>
              </table:table-row>
              <table:table-row table:style-name="row">
                <table:table-cell table:style-name="cell_frame_all" table:number-rows-spanned="1" table:number-columns-spanned="10">
                  <text:p text:style-name="table_al">
                    <text:span text:style-name="nadrukvet">Secretariaat klachten en bezwaarschrif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wb</text:p>
                  <text:p text:style-name="table_al">Art. 7:10</text:p>
                </table:table-cell>
                <table:table-cell table:style-name="cell_frame_all" table:number-rows-spanned="1" table:number-columns-spanned="2">
                  <text:p text:style-name="table_al">Opschorten, verdagen van de beslistermijn besluit op bezwaar. </text:p>
                </table:table-cell>
                <table:table-cell table:style-name="cell_frame_all"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 </text:p>
                  <text:p text:style-name="table_al"/>
                  <text:p text:style-name="table_al">Adviseursteam AJZ/Control van B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Verordening op de bezwarencommissie art. 2 lid 3</text:p>
                </table:table-cell>
                <table:table-cell table:style-name="cell_frame_all" table:number-rows-spanned="1" table:number-columns-spanned="2">
                  <text:p text:style-name="table_al">Besluit om al dan niet ambtelijk te horen</text:p>
                </table:table-cell>
                <table:table-cell table:style-name="cell_frame_all" table:number-rows-spanned="1" table:number-columns-spanned="2">
                  <text:p text:style-name="table_al">
                    <text:span text:style-name="nadrukcur">Van college en BM aan:</text:span>
                  </text:p>
                  <text:p text:style-name="table_al"/>
                  <text:p text:style-name="table_al"/>
                  <text:p text:style-name="table_al">adviseurs van team AJZ/Control van BWB</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Awb</text:p>
                  <text:p text:style-name="table_al">Art. 7:11</text:p>
                </table:table-cell>
                <table:table-cell table:style-name="cell_frame_all" table:number-rows-spanned="1" table:number-columns-spanned="2">
                  <text:p text:style-name="table_al">Horen van belanghebbenden en beslissen op bezwaarschriften waarbij ambtelijk is gehoord</text:p>
                </table:table-cell>
                <table:table-cell table:style-name="cell_frame_all" table:number-rows-spanned="1" table:number-columns-spanned="2">
                  <text:p text:style-name="table_al">
                    <text:span text:style-name="nadrukcur">Van college en BM aan:</text:span>
                  </text:p>
                  <text:p text:style-name="table_al"/>
                  <text:p text:style-name="table_al">adviseurs van team AJZ/Control van BWB</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Awb, artikel 2:1, tweede lid,</text:p>
                  <text:p text:style-name="table_al">6:6, 6:14, eerste lid, 6:15, eerste lid, 7:3, 7:4, tweede lid, 7:6, vierde lid, 7:9.</text:p>
                </table:table-cell>
                <table:table-cell table:style-name="cell_frame_all" table:number-rows-spanned="1" table:number-columns-spanned="2">
                  <text:p text:style-name="table_al">Opvragen en beoordelen machtiging, hersteltermijnen, ontvangstbevestiging, doorzendplicht, afzien horen, ter inzage leggen stukken, achterwege laten toezending verslag, nieuwe feiten en omstandigheden.</text:p>
                </table:table-cell>
                <table:table-cell table:style-name="cell_frame_all"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Directeur BWB</text:p>
                  <text:p text:style-name="table_al"/>
                  <text:p text:style-name="table_al">Teamhoofden BWB</text:p>
                  <text:p text:style-name="table_al"/>
                  <text:p text:style-name="table_al">Functionarissen van team AJZ/Control B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Verordening bezwarencommissie, klachtencommissie</text:p>
                </table:table-cell>
                <table:table-cell table:style-name="cell_frame_all" table:number-rows-spanned="1" table:number-columns-spanned="2">
                  <text:p text:style-name="table_al">Benoemen, schorsen, ontslaan secretaris bezwaren- en/of klachtencommissie</text:p>
                </table:table-cell>
                <table:table-cell table:style-name="cell_frame_all" table:number-rows-spanned="1" table:number-columns-spanned="2">
                  <text:p text:style-name="table_al">
                    <text:span text:style-name="nadrukcur">Van college en BM aan:</text:span>
                  </text:p>
                  <text:p text:style-name="table_al"/>
                  <text:p text:style-name="table_al">Directeur BWB;</text:p>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Awb, art. 7:5, tweede lid</text:p>
                </table:table-cell>
                <table:table-cell table:style-name="cell_frame_all" table:number-rows-spanned="1" table:number-columns-spanned="2">
                  <text:p text:style-name="table_al">Besluit om af te zien van openbaarheid zitting</text:p>
                </table:table-cell>
                <table:table-cell table:style-name="cell_frame_all" table:number-rows-spanned="1" table:number-columns-spanned="2">
                  <text:p text:style-name="table_al">Van college en BM aan adviseurs van team AJZ/Control van B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0">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Burgerlijk wetboek, boek 6, titel 3</text:p>
                </table:table-cell>
                <table:table-cell table:style-name="cell_frame_all" table:number-rows-spanned="1" table:number-columns-spanned="2">
                  <text:p text:style-name="table_al">Besluiten tot toekennen en afwijzen van aansprakelijkheidsstellingen en het verrichten van de daarvoor benodigde rechtshandelingen.</text:p>
                </table:table-cell>
                <table:table-cell table:style-name="cell_frame_all" table:number-rows-spanned="1" table:number-columns-spanned="2">
                  <text:p text:style-name="table_al">
                    <text:span text:style-name="nadrukcur">Van college en BM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 Betreft alleen de gevallen die vallen onder het eigen risico van de betreffende aansprakelijkheidsverzekering </text:p>
                </table:table-cell>
              </table:table-row>
              <table:table-row table:style-name="row">
                <table:table-cell table:style-name="cell_frame_all" table:number-rows-spanned="1" table:number-columns-spanned="10">
                  <text:p text:style-name="table_al"/>
                  <text:p text:style-name="table_al">
                    <text:span text:style-name="nadrukvet">Documentenbeheer</text:span>
                  </text:p>
                  <text:p text:style-name="table_al"/>
                </table:table-cell>
              </table:table-row>
              <table:table-row table:style-name="row">
                <table:table-cell table:style-name="cell_frame_all" table:number-rows-spanned="1" table:number-columns-spanned="10">
                  <text:p text:style-name="table_al">
                    <text:span text:style-name="nadrukvet">Basisregistratie adressen en gebouw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Aanwijzingsbesluit ambtenaar wet Bag</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 </text:p>
                  <text:p text:style-name="table_al">Teamhoofden BWB.</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Beheer basisregistratie adressen en gebouwen</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 </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Verordening naamgeving en nummering adressen </text:p>
                </table:table-cell>
                <table:table-cell table:style-name="cell_frame_all" table:number-rows-spanned="1" table:number-columns-spanned="2">
                  <text:p text:style-name="table_al">Het vaststellen, wijzigen of intrekken van (huis)nummers </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Bestuur BWB Directeur BWB;, </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 39 Wet Bag jo artt. 37 en 38 Wet Bag</text:p>
                </table:table-cell>
                <table:table-cell table:style-name="cell_frame_all" table:number-rows-spanned="1" table:number-columns-spanned="2">
                  <text:p text:style-name="table_al">Besluit tot wijziging of opneming van een authentiek gegeven naar aanleiding van een melding of verzoek met betrekking tot onjuistheid of onvolledigheid</text:p>
                  <text:p text:style-name="table_al"/>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Bestuur BWB Directeur BWB;, </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Wet kenbaarheid publiekrechtelijke beperkingen (</text:span>
                    <text:span text:style-name="nadrukvet">Wkpb</text:span>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Uitgifte van inschrijfnummers en identificatienummers</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afschriften of uittreksels uit het register en registratie</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verklaringen dat geen publiekrechtelijke beperking van toepassing is</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beheer van de archiefbescheiden die niet naar de archiefbewaarplaats zijn overgebracht</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 </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toezicht op het beheer van de archiefbescheiden die niet naar de archiefbewaarplaats zijn overgebracht</text:p>
                </table:table-cell>
                <table:table-cell table:style-name="cell_frame_all" table:number-rows-spanned="1" table:number-columns-spanned="2">
                  <text:p text:style-name="table_al">
                    <text:span text:style-name="nadrukcur">Van college aan:</text:span>
                  </text:p>
                  <text:p text:style-name="table_al"/>
                  <text:p text:style-name="table_al">Bestuur BWB;</text:p>
                  <text:p text:style-name="table_al">Directeur BWB;, </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verkoop van oude en overtollige automatseringsapparatuur en het verrichten van de daarvoor benodigde rechtshandelingen</text:p>
                </table:table-cell>
                <table:table-cell table:style-name="cell_frame_all" table:number-rows-spanned="1" table:number-columns-spanned="2">
                  <text:p text:style-name="table_al">
                    <text:span text:style-name="nadrukcur">Van college en BM aan:</text:span>
                  </text:p>
                  <text:p text:style-name="table_al"/>
                  <text:p text:style-name="table_al">Bestuur BWB;</text:p>
                  <text:p text:style-name="table_al">Directeur BWB;, </text:p>
                  <text:p text:style-name="table_al">Teamhoofden BWB.</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Uitvoering wijzigingsbeheer m.b.t. documenten die directe relaties hebben met DigiD </text:p>
                </table:table-cell>
                <table:table-cell table:style-name="cell_frame_all" table:number-rows-spanned="1" table:number-columns-spanned="2">
                  <text:p text:style-name="table_al">
                    <text:span text:style-name="nadrukcur">Van college en BM aan:</text:span>
                  </text:p>
                  <text:p text:style-name="table_al"/>
                  <text:p text:style-name="table_al">Bestuur BWB;</text:p>
                  <text:p text:style-name="table_al">Directeur BWB;, </text:p>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Facilitaire zaken</text:span>
                  </text:p>
                  <text:p text:style-name="table_al"/>
                </table:table-cell>
              </table:table-row>
              <table:table-row table:style-name="row">
                <table:table-cell table:style-name="cell_frame_all" table:number-rows-spanned="1" table:number-columns-spanned="10">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Bestuur BWB</text:p>
                  <text:p text:style-name="table_al"/>
                  <text:p text:style-name="table_al">Directeur BWB</text:p>
                  <text:p text:style-name="table_al"/>
                  <text:p text:style-name="table_al">Teamhoofden BWB.</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201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OVERHEIDop.referentienummer">GEM - 1946807/ 3138</meta:user-defined>
    <meta:user-defined meta:name="DCTERMS.alternative">Bevoegdhedenbesluit Culemborg 2019</meta:user-defined>
    <dc:language>nl</dc:language>
    <meta:user-defined meta:name="OVERHEID.Gemeente/DC.spatial">Culemborg</meta:user-defined>
    <meta:user-defined meta:name="DC.title">Besluit van het college van burgemeester en wethouders en de burgemeester van de gemeente Culemborg houdende regels omtrent bevoegdheden (Algemeen Bevoegdhedenbesluit 2019 gemeente Culemborg)</meta:user-defined>
    <meta:user-defined meta:name="DCTERMS.W3CDTF/DCTERMS.available">2019-12-13</meta:user-defined>
    <meta:user-defined meta:name="DCTERMS.W3CDTF/OVERHEIDop.jaargang">2019</meta:user-defined>
    <meta:user-defined meta:name="OVERHEIDop.publicationIssue">302018</meta:user-defined>
    <meta:user-defined meta:name="OVERHEIDop.betreftRegeling">CVDR629084_2</meta:user-defined>
    <meta:user-defined meta:name="OVERHEIDop.GmbID/DC.identifier">gmb-2019-302018</meta:user-defined>
    <meta:user-defined meta:name="xs:date/OVERHEIDop.startdatum">2020-01-01</meta:user-defined>
    <meta:user-defined meta:name="OVERHEIDop.versieInformatie"/>
  </office:meta>
</office:document-meta>
</file>