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Hoogvliet aanvraag slijterij, Utrechtseweg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wetvergunning</text:p>
            <text:p text:style-name="common-al"/>
            <text:p text:style-name="common-al">Voor: Hoogvliet</text:p>
            <text:p text:style-name="common-al">Betreft: aanvraag slijterij</text:p>
            <text:p text:style-name="common-al">Locatie: Utrechtseweg 282</text:p>
            <text:p text:style-name="common-al">Zaaknummer: 4129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201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1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1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88968 444031</meta:user-defined>
    <meta:user-defined meta:name="DC.title">Gemeente Arnhem - Aanvraag Drank- en Horecawetvergunning en exploitatievergunning, Hoogvliet aanvraag slijterij, Utrechtseweg 282</meta:user-defined>
    <meta:user-defined meta:name="OVERHEID.PostcodeHuisnummer/OVERHEIDop.postcodeHuisnummer">6812AR 282</meta:user-defined>
    <meta:user-defined meta:name="OVERHEIDop.straatnaam">Utrechtseweg</meta:user-defined>
    <meta:user-defined meta:name="OVERHEIDop.woonplaats">Arnh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14</meta:user-defined>
    <meta:user-defined meta:name="OVERHEIDop.GmbID/DC.identifier">gmb-2019-302014</meta:user-defined>
    <meta:user-defined meta:name="OVERHEIDop.versieInformatie"/>
  </office:meta>
</office:document-meta>
</file>