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150 Voorthuizen, vervangen agrarisch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2019</text:p>
            <text:p text:style-name="common-al">Zaaknummer 2019W17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01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1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1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13 465119</meta:user-defined>
    <meta:user-defined meta:name="DC.title">Verleende omgevingsvergunning reguliere procedure, Nijkerkerweg 150 Voorthuizen, vervangen agrarische schuur</meta:user-defined>
    <meta:user-defined meta:name="OVERHEID.PostcodeHuisnummer/OVERHEIDop.postcodeHuisnummer">3781LB 150</meta:user-defined>
    <meta:user-defined meta:name="OVERHEIDop.straatnaam">Nijkerkerweg</meta:user-defined>
    <meta:user-defined meta:name="OVERHEIDop.woonplaats">Voorthuizen</meta:user-defined>
    <meta:user-defined meta:name="DCTERMS.W3CDTF/DCTERMS.available">2019-12-12</meta:user-defined>
    <meta:user-defined meta:name="DCTERMS.W3CDTF/OVERHEIDop.jaargang">2019</meta:user-defined>
    <meta:user-defined meta:name="OVERHEIDop.publicationIssue">302010</meta:user-defined>
    <meta:user-defined meta:name="OVERHEIDop.GmbID/DC.identifier">gmb-2019-302010</meta:user-defined>
    <meta:user-defined meta:name="OVERHEIDop.versieInformatie"/>
  </office:meta>
</office:document-meta>
</file>