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Nieuwjaarsduik Egmond 2020 op 1 januari 2020, De Werf in Egmond aan Zee, verzenddatum 10 december 2019 (APV1900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200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3046.71 515023.26</meta:user-defined>
    <meta:user-defined meta:name="DC.title">Gemeente Bergen verleende evenementenvergunning Nieuwjaarsduik Egmond 2020 op 1 januari 2020, De Werf in Egmond aan Zee, verzenddatum 10 december 2019 (APV1900847)</meta:user-defined>
    <meta:user-defined meta:name="OVERHEID.PostcodeHuisnummer/OVERHEIDop.postcodeHuisnummer">1931AZ 5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001</meta:user-defined>
    <meta:user-defined meta:name="OVERHEIDop.GmbID/DC.identifier">gmb-2019-302001</meta:user-defined>
    <meta:user-defined meta:name="OVERHEIDop.versieInformatie"/>
  </office:meta>
</office:document-meta>
</file>