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PROJECT- EN INTERIMMANAGEMENT B 2020</text:p>
      <text:section text:name="regeling_id1-3-2" text:style-name="regeling">
        <text:section text:name="aanhef_id1-3-2-1" text:style-name="aanhef">
          <text:section text:name="preambule_id1-3-2-1-1" text:style-name="preambule">
            <text:p text:style-name="al">Het hoofd van de afdeling project- en interimmanagement B van het cluster Project- en Interimmanagement van de gemeente Arnhem; </text:p>
            <text:p text:style-name="al"/>
            <text:p text:style-name="al">Gelet op het Algemeen ondermandaat-, ondervolmacht- en ondermachtigingsbesluit gemeentesecretaris gemeente Arnhem 2020 van 27 november 2019, zaaknummer 421939;</text:p>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project- en interimmanagement B van het cluster Project- en Interimmanagement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project- en interimmanagement B cluster Project- en Interimmanagement" van 28 juni 2017, zaaknummer 154482 wordt ingetrokken;</text:p>
              </text:list-item>
              <text:list-item text:style-override="id1-3-2-2-1-9">
                <text:number>b.</text:number>
                <text:p text:style-name="al">Dit besluit wordt aangehaald als “Ondermandaatbesluit afdeling project- en interimmanagement B cluster Project- en Interimmanagement 2020”;</text:p>
              </text:list-item>
              <text:list-item text:style-override="id1-3-2-2-1-10">
                <text:number>c.</text:number>
                <text:p text:style-name="al">Dit besluit in werking treedt op 1 januari 2020.</text:p>
              </text:list-item>
            </text:list>
          </text:section>
        </text:section>
        <text:section text:name="regeling-sluiting_id1-3-2-3" text:style-name="regeling-sluiting">
          <text:section text:name="ondertekening_id1-3-2-3-1">
            <text:p><text:span text:style-name="functie">Afdelingshoofd</text:span></text:p>
            <text:p><text:span text:style-name="functie">A.A.E.J. Ingenhou</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Ondermandaat medewerkersniveau</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Geschillen en geschilbeslechting</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Alle medewerkers</text:p>
                </table:table-cell>
              </table:table-row>
              <table:table-row table:style-name="row">
                <table:table-cell table:style-name="entry" table:number-rows-spanned="1" table:number-columns-spanned="1">
                  <text:p text:style-name="table_al">Privaat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1. Senior projectmanagers,   binnen het aan hun opgedragen project, met dien verstande dat zij slechts   bevoegd zijn voor zover de verplichting die voor de gemeente wordt aangegaan   het bedrag van 250.000 euro niet overschrijd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Projectmanagers en junior   projectmanagers, binnen het aan hun opgedragen project, met dien verstande   dat zij slechts bevoegd zijn voor zover de verplichting die voor de gemeente   wordt aangegaan het bedrag van 100.000 euro niet overschrijd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Alle medewerkers</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Alle medewerkers</text:p>
                </table:table-cell>
              </table:table-row>
              <table:table-row table:style-name="row">
                <table:table-cell table:style-name="entry" table:number-rows-spanned="1" table:number-columns-spanned="1">
                  <text:p text:style-name="table_al">Personele bevoegdhed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tijdelijke inhuur, uitsluitend voor wat betreft inhuurovereenkomsten op het   terrein van projectmanagement, interim-management en/of projectondersteuning,   voor wat betreft de gehele organi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Bestuursrechtelijke rechtshandelingen</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e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Alle projectmanagers</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8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8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76</meta:user-defined>
    <meta:user-defined meta:name="DCTERMS.alternative">Ondermandaatbesluit project- en interimmanagement B cluster Project- en Interimmanagement 2020</meta:user-defined>
    <dc:language>nl</dc:language>
    <meta:user-defined meta:name="OVERHEID.Gemeente/DC.spatial">Arnhem</meta:user-defined>
    <meta:user-defined meta:name="DC.title">ONDERMANDAATBESLUIT AFDELING PROJECT- EN INTERIMMANAGEMENT B 2020</meta:user-defined>
    <meta:user-defined meta:name="DCTERMS.W3CDTF/DCTERMS.available">2019-12-12</meta:user-defined>
    <meta:user-defined meta:name="DCTERMS.W3CDTF/OVERHEIDop.jaargang">2019</meta:user-defined>
    <meta:user-defined meta:name="OVERHEIDop.publicationIssue">301980</meta:user-defined>
    <meta:user-defined meta:name="OVERHEIDop.betreftRegeling">CVDR630940_1</meta:user-defined>
    <meta:user-defined meta:name="OVERHEIDop.GmbID/DC.identifier">gmb-2019-301980</meta:user-defined>
    <meta:user-defined meta:name="xs:date/OVERHEIDop.startdatum">2020-01-01</meta:user-defined>
    <meta:user-defined meta:name="OVERHEIDop.versieInformatie"/>
  </office:meta>
</office:document-meta>
</file>