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ing omgevingsvergunning - afwijken van het Bestemmingsplan Buitengebied 2013 ten behoeve van het restaureren van het woonhuis - Mamelis 37, Lem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Het college van burgemeester en wethouders van de gemeente Vaals maakt bekend dat zij op basis van artikel 2.12, eerste lid, onder a, sub 3, van de Wet algemene bepalingen omgevingsrecht (Wabo) een omgevingsvergunning hebben verleend voor het <text:span text:style-name="nadrukvet">afwijken van het Bestemmingsplan ‘Buitengebied 2013’</text:span>, ten behoeve van het restaureren van het woonhuis op het perceel <text:span text:style-name="nadrukvet">Mamelis 37</text:span> te Lemiers, kadastraal bekend gemeente Vaals, sectie F, nummer 451.</text:p>
            <text:p text:style-name="common-al">De omgevingsvergunning bestaat uit de volgende activiteiten: </text:p>
            <text:p text:style-name="common-al"/>
            <text:list text:style-name="id1-3-2-1-1-5">
              <text:list-item text:style-override="id1-3-2-1-1-5-1">
                <text:number>1.</text:number>
                <text:p text:style-name="al">Handelen in strijd met regels ruimtelijke ordening;</text:p>
              </text:list-item>
            </text:list>
            <text:list text:style-name="id1-3-2-1-1-6">
              <text:list-item text:style-override="id1-3-2-1-1-6-1">
                <text:number>2.</text:number>
                <text:p text:style-name="al">Handelingen met gevolgen voor beschermde monumenten;</text:p>
              </text:list-item>
              <text:list-item text:style-override="id1-3-2-1-1-6-2">
                <text:number>3.</text:number>
                <text:p text:style-name="al">Bouwen</text:p>
              </text:list-item>
            </text:list>
            <text:p text:style-name="common-al"> </text:p>
            <text:p text:style-name="common-al">De ontwerp-omgevingsvergunning met bijbehorende stukken (waaronder de door de gemeenteraad afgegeven ontwerp-verklaring van geen bedenkingen) heeft <text:span text:style-name="nadrukondlijn">vanaf vrijdag 11 oktober 2019</text:span> voor een periode van zes weken inzage gelegen. Tijdens deze periode zijn geen zienswijzen ingediend. </text:p>
            <text:p text:style-name="common-al"> </text:p>
            <text:p text:style-name="common-al">De gemeenteraad heeft in de vergadering van 23 september 2019 besloten om naar aanleiding van deze aanvraag een Verklaring van geen bedenkingen te verlenen, alsmede om geen exploitatieplan vast te stellen. </text:p>
            <text:p text:style-name="common-al"> </text:p>
            <text:p text:style-name="common-al">
            <text:span text:style-name="nadrukvet">Beroep</text:span>
          </text:p>
            <text:p text:style-name="common-al">De verleende omgevingsvergunning en de daarbij bijbehorende stukken liggen met ingang van vrijdag 13 december 2019 voor een periode van zes weken ter inzage in het gemeentehuis van Vaals. De openingstijden zijn van maandag tot en met vrijdag van 9.00 – 16.00 uur. De omgevingsvergunning wordt tevens gepubliceerd op www.ruimtelijkeplannen.nl (identificatiecode NL.IMRO.0981.OVMamelis37). </text:p>
            <text:p text:style-name="common-al"> </text:p>
            <text:p text:style-name="common-al">Tegen dit besluit kan gedurende bovengenoemde periode van 6 weken schriftelijk beroep worden ingesteld bij de Rechtbank Limburg, sector Bestuursrecht, te Roermond (postbus 950, 6040 AZ Roermond), wanneer u: </text:p>
            <text:list text:style-name="id1-3-2-1-1-16">
              <text:list-item text:style-override="id1-3-2-1-1-16-1">
                <text:number>–</text:number>
                <text:p text:style-name="al">belanghebbende bent en; </text:p>
              </text:list-item>
              <text:list-item text:style-override="id1-3-2-1-1-16-2">
                <text:number>–</text:number>
                <text:p text:style-name="al">tijdig een zienswijze naar voren heeft gebracht over het ontwerpbesluit (of aantoont dat u hiertoe redelijkerwijs niet in staat bent geweest). </text:p>
              </text:list-item>
            </text:list>
            <text:p text:style-name="common-al"> </text:p>
            <text:p text:style-name="common-al">Voor het behandelen van het beroepschrift door de rechtbank is griffierecht verschuldigd. </text:p>
            <text:p text:style-name="common-al"> </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common-al"> </text:p>
            <text:p text:style-name="last-al">U kunt ook digitaal beroep instellen bij genoemde rechtbank via http://loket.rechtspraak.nl/bestuursrecht.Daarvoor moet u wel beschikken over een elektronische handtekening (DigiD). Kijk op de genoemde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9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6294 312144</meta:user-defined>
    <meta:user-defined meta:name="DC.title">Gemeente Vaals - verlening omgevingsvergunning - afwijken van het Bestemmingsplan Buitengebied 2013 ten behoeve van het restaureren van het woonhuis - Mamelis 37, Lemiers</meta:user-defined>
    <meta:user-defined meta:name="OVERHEID.PostcodeHuisnummer/OVERHEIDop.postcodeHuisnummer">6295NA 37</meta:user-defined>
    <meta:user-defined meta:name="OVERHEIDop.straatnaam">Mamelis</meta:user-defined>
    <meta:user-defined meta:name="OVERHEIDop.woonplaats">Lemiers</meta:user-defined>
    <meta:user-defined meta:name="DCTERMS.W3CDTF/DCTERMS.available">2019-12-13</meta:user-defined>
    <meta:user-defined meta:name="DCTERMS.W3CDTF/OVERHEIDop.jaargang">2019</meta:user-defined>
    <meta:user-defined meta:name="OVERHEIDop.publicationIssue">301978</meta:user-defined>
    <meta:user-defined meta:name="OVERHEIDop.GmbID/DC.identifier">gmb-2019-301978</meta:user-defined>
    <meta:user-defined meta:name="OVERHEIDop.versieInformatie"/>
  </office:meta>
</office:document-meta>
</file>