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burgerpolder (aan de zijde van 't Joppe) in Warmond, Kenmerk Z-19-106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erceelgrens markering</text:p>
            <text:p text:style-name="common-al"/>
            <text:p text:style-name="common-al">
            <text:span text:style-name="nadrukcur">Datum ontvangst </text:span>9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97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01.66 467728.35</meta:user-defined>
    <meta:user-defined meta:name="DC.title">Nieuwe aanvraag omgevingsvergunning, Zwanburgerpolder (aan de zijde van 't Joppe) in Warmond, Kenmerk Z-19-106298</meta:user-defined>
    <meta:user-defined meta:name="OVERHEID.PostcodeHuisnummer/OVERHEIDop.postcodeHuisnummer">2361</meta:user-defined>
    <meta:user-defined meta:name="OVERHEIDop.woonplaats">Warmo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1971</meta:user-defined>
    <meta:user-defined meta:name="OVERHEIDop.GmbID/DC.identifier">gmb-2019-301971</meta:user-defined>
    <meta:user-defined meta:name="OVERHEIDop.versieInformatie"/>
  </office:meta>
</office:document-meta>
</file>