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Zwarte Hurenweg ong.: voor het bouwen van een bezoekersruimte voor de natuurbegraafplaa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Zweeloo, sectie, R, nr. 155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</text:span> weken is verlengd.</text:p>
            <text:p text:style-name="common-al"/>
            <text:p text:style-name="common-al">Ontvangen op 17 september 2019. Besluit verzonden d.d. 5 december 2019.</text:p>
            <text:p text:style-name="common-al"/>
            <text:p text:style-name="common-al">Zaak 5614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196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145-2019</meta:user-defined>
    <dc:language>nl</dc:language>
    <meta:user-defined meta:name="OVERHEID.EPSG28992/DC.spatial">241735 533704</meta:user-defined>
    <meta:user-defined meta:name="DC.title">Meppen - Zwarte Hurenweg ong.: voor het bouwen van een bezoekersruimte voor de natuurbegraafplaats (verlenging)</meta:user-defined>
    <meta:user-defined meta:name="OVERHEID.PostcodeHuisnummer/OVERHEIDop.postcodeHuisnummer">7855</meta:user-defined>
    <meta:user-defined meta:name="OVERHEIDop.straatnaam">Zwarte Hurenweg</meta:user-defined>
    <meta:user-defined meta:name="OVERHEIDop.woonplaats">Mepp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66</meta:user-defined>
    <meta:user-defined meta:name="OVERHEIDop.GmbID/DC.identifier">gmb-2019-301966</meta:user-defined>
    <meta:user-defined meta:name="OVERHEIDop.versieInformatie"/>
  </office:meta>
</office:document-meta>
</file>