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Tiendeweg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19 een aanvraag voor een omgevingsvergunning ontvangen. Dit betreft het aanbrengen van reclameuitingen aaneen gemeentelijk monument ter plaatse van de Korte Tiendeweg 18 in Gouda. De aanvraag is geregistreerd onder kenmerk 2019033319.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9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Tiendeweg 1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96</meta:user-defined>
    <meta:user-defined meta:name="OVERHEIDop.GmbID/DC.identifier">gmb-2019-3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T 1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36.13 447204.23</meta:user-defined>
    <meta:user-defined meta:name="OVERHEIDop.versieInformatie"/>
  </office:meta>
</office:document-meta>
</file>