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ONDERMANDAATBESLUIT AFDELING VASTGOEDMANAGEMENT 2020</text:p>
      <text:section text:name="regeling_id1-3-2" text:style-name="regeling">
        <text:section text:name="aanhef_id1-3-2-1" text:style-name="aanhef">
          <text:section text:name="preambule_id1-3-2-1-1" text:style-name="preambule">
            <text:p text:style-name="al"/>
            <text:p text:style-name="al">Het afdelingshoofd Vastgoedmanagement van het cluster Gebiedsrealisatie en Vastgoed van de gemeente Arnhem; </text:p>
            <text:p text:style-name="al"/>
            <text:p text:style-name="al">Gelet op het Algemeen ondermandaat-, ondervolmacht- en ondermachtigingsbesluit gemeentesecretaris gemeente Arnhem 2020 van 27 november 2019, zaaknummer 421939;</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ext:p>
            <text:p text:style-name="al"/>
            <text:list text:style-name="id1-3-2-2-1-4">
              <text:list-item text:style-override="id1-3-2-2-1-4">
                <text:number>1.</text:number>
                <text:p text:style-name="al">Aan de in de bijlage van dit besluit genoemde functionarissen van de afdeling Vastgoedmanagement van het cluster Gebiedsrealisatie en Vastgoed op te dragen:</text:p>
              </text:list-item>
              <text:list-item text:style-override="id1-3-2-2-1-5">
                <text:number>a.</text:number>
                <text:p text:style-name="al">De uitoefening van de in de bijlage van dit besluit omschreven bevoegdheden; </text:p>
              </text:list-item>
              <text:list-item text:style-override="id1-3-2-2-1-6">
                <text:number>b.</text:number>
                <text:p text:style-name="al">De ondertekening van stukken bij de uitoefening van de onder a genoemde bevoegdheden.</text:p>
              </text:list-item>
              <text:list-item text:style-override="id1-3-2-2-1-7">
                <text:number>2.</text:number>
                <text:p text:style-name="al">Te bepalen dat deze bevoegdheden dienen te worden uitgeoefend overeenkomstig het bepaalde in het Algemeen ondermandaat-, ondervolmacht- en ondermachtigingsbesluit gemeentesecretaris gemeente Arnhem 2020. </text:p>
              </text:list-item>
              <text:list-item text:style-override="id1-3-2-2-1-8">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9">
                <text:number>4.</text:number>
                <text:p text:style-name="al">Te bepalen dat:</text:p>
              </text:list-item>
              <text:list-item text:style-override="id1-3-2-2-1-10">
                <text:number>a.</text:number>
                <text:p text:style-name="al">Het "Ondermandaatbesluit afdeling Vastgoedmanagement cluster Gebiedsrealisatie en Vastgoed' van 11 juli 2017, zaaknummer 157589 wordt ingetrokken;</text:p>
              </text:list-item>
              <text:list-item text:style-override="id1-3-2-2-1-11">
                <text:number>b.</text:number>
                <text:p text:style-name="al">Dit besluit wordt aangehaald als “Ondermandaatbesluit afdeling Vastgoedmanagement cluster Gebiedsrealisatie en Vastgoed 2020”;</text:p>
              </text:list-item>
              <text:list-item text:style-override="id1-3-2-2-1-12">
                <text:number>c.</text:number>
                <text:p text:style-name="al">Dit besluit in werking treedt op 1 januari 2020.</text:p>
                <text:p text:style-name="al"/>
              </text:list-item>
            </text:list>
          </text:section>
        </text:section>
        <text:section text:name="regeling-sluiting_id1-3-2-3" text:style-name="regeling-sluiting">
          <text:section text:name="ondertekening_id1-3-2-3-1">
            <text:p><text:span text:style-name="functie">Afdelingshoofd</text:span></text:p>
            <text:p><text:span text:style-name="functie">M. de Widt</text:span></text:p>
          </text:section>
        </text:section>
        <text:section text:name="bijlage_id1-3-2-4" text:style-name="bijlage">
          <text:p text:style-name="bijlage_top"/>
          <text:p text:style-name="hoofdstuk_kop"><text:span text:style-name="label"/>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Ondermandaat medewerkersniveau</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geven van inzage van archiefbescheiden als   bedoeld in de Archief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Geschillen en geschilbeslechting</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   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able:table-cell>
                <table:table-cell table:style-name="entry" table:number-rows-spanned="1" table:number-columns-spanned="1">
                  <text:p text:style-name="table_al">a. Alle medewerkers</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machtigden voor het uitoefenen van de onder a genoemde   bevoegdhe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ivaatrechtelijke rechtshandeling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beslissen tot het aangaan en ondertekenen van privaatrechtelijke   rechtshandelingen voor zover betrekking hebbend op het werkgebied en de   bedrijfsvoering van de eigen afdeling en de verplichting die voor de gemeente   wordt aangegaan het bedrag van 250.000 euro niet te boven gaa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   Het aansprakelijk stellen van derden.</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besluiten op het aansprakelijk stellen van de gemeente door der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c.   Het verrichten van handelingen tot stuiting van verjaring.</text:p>
                </table:table-cell>
                <table:table-cell table:style-name="entry" table:number-rows-spanned="1" table:number-columns-spanned="1">
                  <text:p text:style-name="table_al">c. 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a.   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able:table-cell>
                <table:table-cell table:style-name="entry" table:number-rows-spanned="1" table:number-columns-spanned="1">
                  <text:p text:style-name="table_al">a. Alle medewerkers</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volmachtigden voor het uitoefenen van de onder a genoemde   bevoegdheid.</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sonele bevoegdhed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en het verrichten van feitelijke handelingen op het   gebied van de individuele personele aangelegen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beslissen  over werving, selectie en  indiensttreding.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angaan en wijzigen van   arbeidsovereenkoms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emen van beslissingen over   het opleggen van (disciplinaire) maatregelen (als bedoeld in  artikel 7:629, zesde lid BW)</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beslissen over het   beëindigen van dienstverband  op eigen   verzoek, op grond van het bereiken van AOW-leeftijd of in het kader van   arbeidsongeschiktheid. alsmede de voorbereidende en uitvoerende handelingen   daartoe (incl. verzoek om toestemming UWV voor ontsla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oekennen van gratificatie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fnemen van gesprekken in   het kader van de gesprekscyclus (zoals functionerings-, beoordelings- en   Kompasgesprekk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voeren van verweer bij   beschikkingen afkomstig van derden (bv UWV) en het aanwijzen van   gevolmachtig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Bestuursrechtelijke rechtshandeling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a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nemen van besluiten en het verrichten van werkzaamheden voortvloeiende uit   de  de Algemene Verordening   Gegevensbescherming (AVG, met uitzondering van de artikelen 33 en 37) en de   Uitvoeringswet AVG (Uav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Specifieke bevoegdhed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verlenen van volmacht aan de   behandelende notariële medewerkers om de gemeente te vertegenwoordigen bij   het aangaan en uitvoeren van in notariële akten vervatte overeenkomsten tot   het vervreemden, verkrijgen of bezwaren van onroerende zaken.</text:p>
                </table:table-cell>
                <table:table-cell table:style-name="entry" table:number-rows-spanned="1" table:number-columns-spanned="1">
                  <text:p text:style-name="table_al">Senior vastgoedmanagers /   accountmanagers vastgoed, senior adviseur vastgoed en vastgoedmanagers, met   dien verstande dat zij slechts bevoegd zijn voor zover de verplichting die   voor de gemeente wordt aangegaan het bedrag van 100.000 euro niet overschrijdt.</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aangaan van huurovereenkomsten voor eigen huisvesting of voor de   gemeentelijke doelgroepen van beleid, voor zover deze bevoegdheden niet zijn   gemandateerd aan de clustermanager W&amp;D ten behoeve van het Team   Leefomgeving en voor zover de verplichting die voor de gemeente wordt   aangegaan het bedrag van 250.000 euro niet te boven gaat.</text:p>
                </table:table-cell>
                <table:table-cell table:style-name="entry" table:number-rows-spanned="1" table:number-columns-spanned="1">
                  <text:p text:style-name="table_al">Senior vastgoedmanagers /   accountmanagers vastgoed, senior adviseur vastgoed en vastgoedmanagers, met   dien verstande dat zij slechts bevoegd zijn voor zover de verplichting die   voor de gemeente wordt aangegaan het bedrag van 100.000 euro niet overschrijdt.</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angaan van overeenkomsten inzake het onderhoud van onroerende zaken en voor   zover de verplichting die voor de gemeente wordt aangegaan het bedrag van   250.000 euro niet te boven gaat.</text:p>
                </table:table-cell>
                <table:table-cell table:style-name="entry" table:number-rows-spanned="1" table:number-columns-spanned="1">
                  <text:p text:style-name="table_al">Senior vastgoedmanagers /   accountmanagers vastgoed, senior adviseur vastgoed en vastgoedmanagers, met   dien verstande dat zij slechts bevoegd zijn voor zover de verplichting die   voor de gemeente wordt aangegaan het bedrag van 100.000 euro niet overschrijdt.</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beslissen tot het aangaan van reclame-overeenkomsten inzake lichtmastreclame,   billboards, abri's, aankondigen en stadsklokken, voor zover deze bevoegdheden   niet zijn gemandateerd  aan de   clustermanager W&amp;D ten behoeve van het Team Leefomgeving en voor zover de   verplichting die voor de gemeente wordt aangegaan het bedrag van 250.000 euro   niet te boven gaat.</text:p>
                </table:table-cell>
                <table:table-cell table:style-name="entry" table:number-rows-spanned="1" table:number-columns-spanned="1">
                  <text:p text:style-name="table_al">Senior vastgoedmanagers /   accountmanagers vastgoed, senior adviseur vastgoed en vastgoedmanagers, met   dien verstande dat zij slechts bevoegd zijn voor zover de verplichting die   voor de gemeente wordt aangegaan het bedrag van 100.000 euro niet overschrijdt.</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verrichten van feitelijke   handelingen, alsmede het aangaan van verplichtingen en het besluiten tot   andere privaatrechtelijke handelingen - tot de grens van 250.000 euro - ten   behoeve van het dagelijks functioneren en de instandhouding van de ambtelijke   organisatie van de gemeente, het beheer en onderhoud van de kantoorgebouwen   daaronder begrepen.</text:p>
                </table:table-cell>
                <table:table-cell table:style-name="entry" table:number-rows-spanned="1" table:number-columns-spanned="1">
                  <text:p text:style-name="table_al">Senior adviseur beheer &amp;   techniek, met dien verstande dat hij slechts bevoegd is voor zover de   verplichting die voor de gemeente wordt aangegaan het bedrag van 100.000 euro   niet overschrijdt; Medewerkers beheer &amp; techniek (<text:span text:style-name="nadrukcur">uitsluitend</text:span> voor het verrichten van feitelijke handeling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95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5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5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OVERHEIDop.referentienummer">422350</meta:user-defined>
    <meta:user-defined meta:name="DCTERMS.alternative">Ondermandaatbesluit afdeling Vastgoedmanagement cluster Gebiedsrealisatie en Vastgoed 2020</meta:user-defined>
    <dc:language>nl</dc:language>
    <meta:user-defined meta:name="OVERHEID.Gemeente/DC.spatial">Arnhem</meta:user-defined>
    <meta:user-defined meta:name="DC.title">ONDERMANDAATBESLUIT AFDELING VASTGOEDMANAGEMENT 2020</meta:user-defined>
    <meta:user-defined meta:name="DCTERMS.W3CDTF/DCTERMS.available">2019-12-12</meta:user-defined>
    <meta:user-defined meta:name="DCTERMS.W3CDTF/OVERHEIDop.jaargang">2019</meta:user-defined>
    <meta:user-defined meta:name="OVERHEIDop.publicationIssue">301959</meta:user-defined>
    <meta:user-defined meta:name="OVERHEIDop.betreftRegeling">CVDR630933_1</meta:user-defined>
    <meta:user-defined meta:name="OVERHEIDop.GmbID/DC.identifier">gmb-2019-301959</meta:user-defined>
    <meta:user-defined meta:name="xs:date/OVERHEIDop.startdatum">2020-01-01</meta:user-defined>
    <meta:user-defined meta:name="OVERHEIDop.versieInformatie"/>
  </office:meta>
</office:document-meta>
</file>