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INFORMATIE 2020</text:p>
      <text:section text:name="regeling_id1-3-2" text:style-name="regeling">
        <text:section text:name="aanhef_id1-3-2-1" text:style-name="aanhef">
          <text:section text:name="preambule_id1-3-2-1-1" text:style-name="preambule">
            <text:p text:style-name="al">Het afdelingshoofd Informatie van Bedrijfsvoering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informatie van Bedrijfsvoering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informatie Bedrijfsvoering” van 12 juli 2017, zaaknummer 158163 wordt ingetrokken;</text:p>
              </text:list-item>
              <text:list-item text:style-override="id1-3-2-2-1-9">
                <text:number>b.</text:number>
                <text:p text:style-name="al">Dit besluit wordt aangehaald als “Ondermandaatbesluit afdeling informatie Bedrijfsvoering 2020";</text:p>
              </text:list-item>
              <text:list-item text:style-override="id1-3-2-2-1-10">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C.J. Eltingh</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djunct-afdelingshoofd en   adviseur DIV</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 Adjunct-afdelingshoofd voor   zover de verplichting die daarbij voor de gemeente wordt aangegaan niet meer   dan 250.000 euro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mandmanager ICT &amp;   basisregistraties leverancier- en contractmanager voor zover de verplichting   die daarbij voor de gemeente wordt aangegaan niet meer dan 100.000 euro   bedraag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Adjunct-afdelingshoofd</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djunct-afdelingshoofd,   demandmanager ICT &amp; basisregistraties en leverancier- en contractmanager</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           Adjunct-afdelingshoof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leverancier- en contractmanager voor zover het betreft het sluiten van   verwerkersovereenkomsten</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 ten behoeve van de gehele   gemeentelijke organisatie voor zover deze bevoegdheid niet aan de directeur   van De Connectie is gemandateerd en met dien verstande dat indien het gaat om   archiefbescheiden die zich niet bij de afdeling Informatie bevinden, vooraf   instemming van de desbetreffende clustermanager nodig is. Deze instemming   wordt ook geacht te zijn gegeven indien niet binnen zes weken na verzoek tot   instemming is gereageerd.</text:p>
                </table:table-cell>
                <table:table-cell table:style-name="entry" table:number-rows-spanned="1" table:number-columns-spanned="1">
                  <text:p text:style-name="table_al">Adjunct-afdelingshoofd en   adviseur DIV</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42</meta:user-defined>
    <meta:user-defined meta:name="DCTERMS.alternative">Ondermandaatbesluit afdeling Informatie Bedrijfsvoering 2020</meta:user-defined>
    <dc:language>nl</dc:language>
    <meta:user-defined meta:name="OVERHEID.Gemeente/DC.spatial">Arnhem</meta:user-defined>
    <meta:user-defined meta:name="DC.title">ONDERMANDAATBESLUIT AFDELING INFORMATIE 2020</meta:user-defined>
    <meta:user-defined meta:name="DCTERMS.W3CDTF/DCTERMS.available">2019-12-12</meta:user-defined>
    <meta:user-defined meta:name="DCTERMS.W3CDTF/OVERHEIDop.jaargang">2019</meta:user-defined>
    <meta:user-defined meta:name="OVERHEIDop.publicationIssue">301958</meta:user-defined>
    <meta:user-defined meta:name="OVERHEIDop.betreftRegeling">CVDR630932_1</meta:user-defined>
    <meta:user-defined meta:name="OVERHEIDop.GmbID/DC.identifier">gmb-2019-301958</meta:user-defined>
    <meta:user-defined meta:name="xs:date/OVERHEIDop.startdatum">2020-01-01</meta:user-defined>
    <meta:user-defined meta:name="OVERHEIDop.versieInformatie"/>
  </office:meta>
</office:document-meta>
</file>