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ONDERMANDAATBESLUIT CLUSTERMANAGER GEBIEDS- EN VASTGOEDREALISATIE 2020</text:p>
      <text:section text:name="regeling_id1-3-2" text:style-name="regeling">
        <text:section text:name="aanhef_id1-3-2-1" text:style-name="aanhef">
          <text:section text:name="preambule_id1-3-2-1-1" text:style-name="preambule">
            <text:p text:style-name="al"/>
            <text:p text:style-name="al">De clustermanager van het cluster Gebieds- en Vastgoedrealisatie van de gemeente Arnhem; </text:p>
            <text:p text:style-name="al"/>
            <text:p text:style-name="al">Gelet op het Algemeen ondermandaat-, ondervolmacht- en ondermachtigingsbesluit gemeentesecretaris gemeente Arnhem 2020 van 27 november 2019, zaaknummer 42193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
                <text:number>1.</text:number>
                <text:p text:style-name="al">Aan de ontwikkelmanager op te dragen:</text:p>
              </text:list-item>
              <text:list-item text:style-override="id1-3-2-2-1-5">
                <text:number>a.</text:number>
                <text:p text:style-name="al">De uitoefening van de in de bijlage van dit besluit omschreven bevoegdheden; </text:p>
              </text:list-item>
              <text:list-item text:style-override="id1-3-2-2-1-6">
                <text:number>b.</text:number>
                <text:p text:style-name="al">De ondertekening van stukken bij de uitoefening van de onder a genoemde bevoegdheden.</text:p>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8">
                <text:number>3.</text:number>
                <text:p text:style-name="al">Te bepalen dat de ontwikkelmanager uitsluitend van de bevoegdheden gebruik mag maken voor zover het aangelegenheden betreft die behoren tot het werkterrein van de ontwikkelmanager (waaronder wordt verstaan de toepasselijke regelgeving en organisatie-eenheid). </text:p>
              </text:list-item>
              <text:list-item text:style-override="id1-3-2-2-1-9">
                <text:number>4.</text:number>
                <text:p text:style-name="al">Te bepalen dat:</text:p>
              </text:list-item>
              <text:list-item text:style-override="id1-3-2-2-1-10">
                <text:number>a.</text:number>
                <text:p text:style-name="al">Het “Ondermandaatbesluit clustermanager Gebieds- en Vastgoedrealisatie" van 12 december 2017, zaaknummer 205049 wordt ingetrokken.</text:p>
              </text:list-item>
              <text:list-item text:style-override="id1-3-2-2-1-11">
                <text:number>b.</text:number>
                <text:p text:style-name="al">Dit besluit wordt aangehaald als 'Ondermandaatbesluit clustermanager Gebieds- en Vastgoedrealisatie 2020'.</text:p>
              </text:list-item>
              <text:list-item text:style-override="id1-3-2-2-1-12">
                <text:number>c.</text:number>
                <text:p text:style-name="al">Dit besluit op 1 januari 2020 in werking treedt.</text:p>
                <text:p text:style-name="al"/>
              </text:list-item>
            </text:list>
          </text:section>
        </text:section>
        <text:section text:name="regeling-sluiting_id1-3-2-3" text:style-name="regeling-sluiting">
          <text:section text:name="ondertekening_id1-3-2-3-1">
            <text:p><text:span text:style-name="functie">Clustermanager</text:span></text:p>
            <text:p><text:span text:style-name="functie">E.W.M. Van der Graaf - Peerenboom</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1">
                  <text:p text:style-name="table_al">Geschillen en geschilbeslecht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row>
              <table:table-row table:style-name="row">
                <table:table-cell table:style-name="entry" table:number-rows-spanned="1" table:number-columns-spanned="1">
                  <text:p text:style-name="table_al">Privaat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zijn werkgebied 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row>
              <table:table-row table:style-name="row">
                <table:table-cell table:style-name="entry" table:number-rows-spanned="1" table:number-columns-spanned="1">
                  <text:p text:style-name="table_al">Bestuurs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met dien verstande dat voor   verstrekking van subsidies als bedoeld in artikel 4:23, derde lid, onder sub   a en d Awb financiële dekking aanwezig is, met uitzondering van:</text:p>
                </table:table-cell>
              </table:table-row>
              <table:table-row table:style-name="row">
                <table:table-cell table:style-name="entry" table:number-rows-spanned="1" table:number-columns-spanned="1"/>
                <table:table-cell table:style-name="entry" table:number-rows-spanned="1" table:number-columns-spanned="1">
                  <text:p text:style-name="table_al">-  het vaststellen van ‘nadere regels’   (wettelijke voorschriften krachtens delegatie vastgesteld) en:</text:p>
                </table:table-cell>
              </table:table-row>
              <table:table-row table:style-name="row">
                <table:table-cell table:style-name="entry" table:number-rows-spanned="1" table:number-columns-spanned="1"/>
                <table:table-cell table:style-name="entry" table:number-rows-spanned="1" table:number-columns-spanned="1">
                  <text:p text:style-name="table_al">- de   bevoegdheden op basis van de subsidieregelingen Burgerkracht, Amateurkunst,   Wijkinitiatieven Arnhem en op het gebied van de Transformatie Sociaal Domei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407</meta:user-defined>
    <meta:user-defined meta:name="DCTERMS.alternative">Ondermandaatbesluit clustermanager Gebieds- en Vastgoedrealisatie 2020</meta:user-defined>
    <dc:language>nl</dc:language>
    <meta:user-defined meta:name="OVERHEID.Gemeente/DC.spatial">Arnhem</meta:user-defined>
    <meta:user-defined meta:name="DC.title">ONDERMANDAATBESLUIT CLUSTERMANAGER GEBIEDS- EN VASTGOEDREALISATIE 2020</meta:user-defined>
    <meta:user-defined meta:name="DCTERMS.W3CDTF/DCTERMS.available">2019-12-12</meta:user-defined>
    <meta:user-defined meta:name="DCTERMS.W3CDTF/OVERHEIDop.jaargang">2019</meta:user-defined>
    <meta:user-defined meta:name="OVERHEIDop.publicationIssue">301957</meta:user-defined>
    <meta:user-defined meta:name="OVERHEIDop.betreftRegeling">CVDR630931_1</meta:user-defined>
    <meta:user-defined meta:name="OVERHEIDop.GmbID/DC.identifier">gmb-2019-301957</meta:user-defined>
    <meta:user-defined meta:name="xs:date/OVERHEIDop.startdatum">2020-01-01</meta:user-defined>
    <meta:user-defined meta:name="OVERHEIDop.versieInformatie"/>
  </office:meta>
</office:document-meta>
</file>