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ONDERMANDAATBESLUIT AFDELING GEBIEDS- EN VASTGOEDREALISATIE 2020</text:p>
      <text:section text:name="regeling_id1-3-2" text:style-name="regeling">
        <text:section text:name="aanhef_id1-3-2-1" text:style-name="aanhef">
          <text:section text:name="preambule_id1-3-2-1-1" text:style-name="preambule">
            <text:p text:style-name="al"/>
            <text:p text:style-name="al">Het afdelingshoofd Gebieds- en Vastgoedrealisatie van het cluster Gebiedsrealisatie en Vastgoed van de gemeente Arnhem; </text:p>
            <text:p text:style-name="al"/>
            <text:p text:style-name="al">Gelet op het Algemeen ondermandaat-, ondervolmacht- en ondermachtigingsbesluit gemeentesecretaris gemeente Arnhem 2020 van 27 november 2019, zaaknummer 421939;</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text:p>
            <text:p text:style-name="al"/>
            <text:list text:style-name="id1-3-2-2-1-4">
              <text:list-item text:style-override="id1-3-2-2-1-4">
                <text:number>1.</text:number>
                <text:p text:style-name="al">Aan de in de bijlage van dit besluit genoemde functionarissen van de afdeling Gebieds- en Vastgoedrealisatie van het cluster Gebiedsrealisatie en Vastgoed op te dragen:</text:p>
              </text:list-item>
              <text:list-item text:style-override="id1-3-2-2-1-5">
                <text:number>a.</text:number>
                <text:p text:style-name="al">De uitoefening van de in de bijlage van dit besluit omschreven bevoegdheden; </text:p>
              </text:list-item>
              <text:list-item text:style-override="id1-3-2-2-1-6">
                <text:number>b.</text:number>
                <text:p text:style-name="al">De ondertekening van stukken bij de uitoefening van de onder a genoemde bevoegdheden.</text:p>
              </text:list-item>
              <text:list-item text:style-override="id1-3-2-2-1-7">
                <text:number>2.</text:number>
                <text:p text:style-name="al">Te bepalen dat deze bevoegdheden dienen te worden uitgeoefend overeenkomstig het bepaalde in het Algemeen ondermandaat-, ondervolmacht- en ondermachtigingsbesluit gemeentesecretaris gemeente Arnhem 2020. </text:p>
              </text:list-item>
              <text:list-item text:style-override="id1-3-2-2-1-8">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1-9">
                <text:number>4.</text:number>
                <text:p text:style-name="al">Te bepalen dat:</text:p>
              </text:list-item>
              <text:list-item text:style-override="id1-3-2-2-1-10">
                <text:number>a.</text:number>
                <text:p text:style-name="al">Het "Ondermandaatbesluit afdeling Gebieds- en Vastgoedrealisatie cluster Gebiedsrealisatie en Vastgoed' van 11 juli 2017, zaaknummer 157590 en het '1e wijzigingsbesluit ondermandaatbesluit afdeling Gebieds- en Vastgoedrealisatie cluster Gebiedsrealisatie en Vastgoed' van 8 mei 2018, zaaknummer 257901 worden ingetrokken;</text:p>
              </text:list-item>
              <text:list-item text:style-override="id1-3-2-2-1-11">
                <text:number>b.</text:number>
                <text:p text:style-name="al">Dit besluit wordt aangehaald als “Ondermandaatbesluit afdeling Gebieds- en Vastgoedrealisatie cluster Gebiedsrealisatie en Vastgoed 2020";</text:p>
              </text:list-item>
              <text:list-item text:style-override="id1-3-2-2-1-12">
                <text:number>c.</text:number>
                <text:p text:style-name="al">Dit besluit in werking treedt op 1 januari 2020.</text:p>
                <text:p text:style-name="al"/>
              </text:list-item>
            </text:list>
          </text:section>
        </text:section>
        <text:section text:name="regeling-sluiting_id1-3-2-3" text:style-name="regeling-sluiting">
          <text:section text:name="ondertekening_id1-3-2-3-1">
            <text:p><text:span text:style-name="functie">Afdelingshoofd</text:span></text:p>
            <text:p><text:span text:style-name="functie">B.A. de Ruiter</text:span></text:p>
          </text:section>
        </text:section>
        <text:section text:name="bijlage_id1-3-2-4" text:style-name="bijlage">
          <text:p text:style-name="bijlage_top"/>
          <text:p text:style-name="hoofdstuk_kop"><text:span text:style-name="label"/>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Ondermandaat   medewerkersniveau</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aanwijzen van een   contactpersoon, die zorgdraagt voor het registreren van medewerkers, die   elektronische (officiële) bekendmakingen bij de Staatscourant en andere media   aanlever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aanvragen van bijdragen, subsidies en vergoedingen bij het Rijk, de Provincie   en andere subsidiënt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geven van inzage van archiefbescheiden als bedoeld in de Archief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Medewerkers voor zover het   betreft de eigen werkplek.</text:p>
                </table:table-cell>
              </table:table-row>
              <table:table-row table:style-name="row">
                <table:table-cell table:style-name="entry" table:number-rows-spanned="1" table:number-columns-spanned="1">
                  <text:p text:style-name="table_al">Geschillen en geschilbeslechting</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a.   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able:table-cell>
                <table:table-cell table:style-name="entry" table:number-rows-spanned="1" table:number-columns-spanned="1">
                  <text:p text:style-name="table_al">a. Alle medewerkers</text:p>
                </table:table-cell>
              </table:table-row>
              <table:table-row table:style-name="row">
                <table:table-cell table:style-name="entry" table:number-rows-spanned="1" table:number-columns-spanned="1"/>
                <table:table-cell table:style-name="entry" table:number-rows-spanned="1" table:number-columns-spanned="1">
                  <text:p text:style-name="table_al">b.   Het aanwijzen van gemachtigden voor het uitoefenen van de onder a genoemde   bevoegdheden.</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1">
                  <text:p text:style-name="table_al">Privaatrechtelijke   rechtshandeling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beslissen tot het aangaan en ondertekenen van privaatrechtelijke   rechtshandelingen voor zover    betrekking hebbend op het werkgebied en de bedrijfsvoering van de   eigen afdeling en de verplichting die voor de gemeente wordt aangegaan het   bedrag van 250.000 euro niet te boven gaa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   Het aansprakelijk stellen van derden.</text:p>
                </table:table-cell>
                <table:table-cell table:style-name="entry" table:number-rows-spanned="1" table:number-columns-spanned="1">
                  <text:p text:style-name="table_al">a.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b.   Het besluiten op het aansprakelijk stellen van de gemeente door derden.</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c.   Het verrichten van handelingen tot stuiting van verjaring.</text:p>
                </table:table-cell>
                <table:table-cell table:style-name="entry" table:number-rows-spanned="1" table:number-columns-spanned="1">
                  <text:p text:style-name="table_al">c. 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a.   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able:table-cell>
                <table:table-cell table:style-name="entry" table:number-rows-spanned="1" table:number-columns-spanned="1">
                  <text:p text:style-name="table_al">a. Alle medewerkers</text:p>
                </table:table-cell>
              </table:table-row>
              <table:table-row table:style-name="row">
                <table:table-cell table:style-name="entry" table:number-rows-spanned="1" table:number-columns-spanned="1"/>
                <table:table-cell table:style-name="entry" table:number-rows-spanned="1" table:number-columns-spanned="1">
                  <text:p text:style-name="table_al">b.   Het aanwijzen van gevolmachtigden voor het uitoefenen van de onder a genoemde   bevoegdheid.</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1">
                  <text:p text:style-name="table_al">Personele bevoegdhed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issingen en het verrichten van feitelijke handelingen op het   gebied van de individuele personele aangelegenhe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beslissen  over werving, selectie en  indiensttreding.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aangaan en wijzigen van   arbeidsovereenkoms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nemen van beslissingen over   het opleggen van (disciplinaire) maatregelen (als bedoeld in  artikel 7:629, zesde lid BW)</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beslissen over het   beëindigen van dienstverband  op eigen   verzoek, op grond van het bereiken van AOW-leeftijd of in het kader van   arbeidsongeschiktheid. alsmede de voorbereidende en uitvoerende handelingen   daartoe (incl. verzoek om toestemming UWV voor ontslag)</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toekennen van gratificatie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afnemen van gesprekken in   het kader van de gesprekscyclus (zoals functionerings-, beoordelings- en   Kompasgesprekk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voeren van verweer bij   beschikkingen afkomstig van derden (bv UWV) en het aanwijzen van   gevolmachtig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Bestuursrechtelijke   rechtshandeling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uitoefenen van de aan het college toegekende bevoegdheden bij of krachtens   een gemeentelijke subsidieverordening,    met dien verstande dat voor verstrekking van subsidies als bedoeld in   artikel 4:23, derde lid, onder sub a en d Awb financiële dekking aanwezig is,   met uitzondering van het vaststellen van ‘nadere regels’ (wettelijke   voorschriften krachtens delegatie vastgesteld) en de bevoegdheden op basis   van de subsidieregelingen Burgerkracht, Amateurkunst en op het gebied van de   Transformatie Sociaal Domei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e   uitoefening van bevoegdheden als bestuursorgaan bij of krachtens titel 4.4   van de Algemene wet bestuursrecht (Bestuursrechtelijke geldschul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De   uitoefening van bevoegdheden als bestuursorgaan bij of krachtens afdeling   4.1.3 van de Algemene wet bestuursrecht (Beslistermijn). </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Het   nemen van besluiten en het verrichten van werkzaamheden voortvloeiende uit   de  de Algemene Verordening   Gegevensbescherming (AVG, met uitzondering van de artikelen 33 en 37) en de   Uitvoeringswet AVG (Uavg).</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Specifieke bevoegdhed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aangaan van overeenkomsten over grondexploitatie als bedoeld in artikel 6.24   van de Wet ruimtelijke ordening, na verkregen instemming van de betrokken   portefeuillehouder en voor zover de verplichting die voor de gemeente wordt   aangegaan het bedrag van 250.000 euro niet te boven gaa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afgeven van de verklaring van eensluidendheid, als bedoeld in artikel 11,   eerste lid van de Kadaster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Besluiten   tot het intrekken van het voorkeursrecht als bedoeld in de Wet voorkeursrecht   gemeenten, zoals dit recht gevestigd is op percelen welke eigendom zijn van   de gemeente.</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nemen van beslissingen inzake de vervreemding, splitsing en verkrijging van   onroerende zaken alsmede de vestiging, splitsing, overdracht en beëindiging   van zakelijke respectievelijk beperkte rechten ten laste of ten behoeve van   gemeentelijke eigendommen, na verkregen instemming van de betrokken   portefeuillehouder voor zover deze bevoegdheden niet zijn gemandateerd aan de   clustermanager W&amp;D ten behoeve van het Team Leefomgeving en voor zover de   verplichting die voor de gemeente wordt aangegaan het bedrag van 250.000 euro   niet te boven gaa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nemen van beslissingen inzake terugkooprecht, ontheffing of vrijstelling van   bijzondere of algemene verkoopvoorwaarden, zoals bewonersplicht en het   goedkeuren van doorverkoop (anti-speculatie) voor zover de verplichting die   voor de gemeente wordt aangegaan het bedrag van 250.000 euro niet te boven   gaa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verlenen van volmacht aan de behandelende notariële medewerkers om de   gemeente te vertegenwoordigen bij het aangaan en uitvoeren van in notariële   akten vervatte overeenkomsten tot het vervreemden, verkrijgen of bezwaren van   onroerende zaken.</text:p>
                </table:table-cell>
                <table:table-cell table:style-name="entry" table:number-rows-spanned="1" table:number-columns-spanned="1">
                  <text:p text:style-name="table_al">Senior adviseurs grondzaken met   dien verstande dat zij bevoegd zijn voor zover de verplichting die voor de   gemeente wordt aangegaan het bedrag van één miljoen euro niet overschrijdt.</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beslissen tot het aangaan van reclame-overeenkomsten inzake lichtmastreclame,   billboards, abri's, aankondigen en stadsklokken, voor zover deze bevoegdheden   niet zijn gemandateerd  aan de   clustermanager W&amp;D ten behoeve van het Team Leefomgeving en voor zover de   verplichting die voor de gemeente wordt aangegaan het bedrag van 250.000 euro   niet te boven gaat.</text:p>
                </table:table-cell>
                <table:table-cell table:style-name="entry" table:number-rows-spanned="1" table:number-columns-spanned="1">
                  <text:p text:style-name="table_al">Alle medewerkers met dien   verstande dat zij slechts bevoegd zijn voor zover de verplichting die voor de   gemeente wordt aangegaan het bedrag van 100.000 euro niet overschrijd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195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5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5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Bestuur | Organisatie en beleid</meta:user-defined>
    <meta:user-defined meta:name="DC.source">afdeling 10.1.1 van de Algemene wet bestuursrecht]|[1.0:c:BWBR0005537&amp;afdeling=10.1.1&amp;g=2019-11-14</meta:user-defined>
    <meta:user-defined meta:name="OVERHEIDop.referentienummer">422349</meta:user-defined>
    <meta:user-defined meta:name="DCTERMS.alternative">Ondermandaatbesluit afdeling Gebieds- en Vastgoedrealisatie cluster Gebiedsrealisatie en Vastgoed 2020</meta:user-defined>
    <dc:language>nl</dc:language>
    <meta:user-defined meta:name="OVERHEID.Gemeente/DC.spatial">Arnhem</meta:user-defined>
    <meta:user-defined meta:name="DC.title">ONDERMANDAATBESLUIT AFDELING GEBIEDS- EN VASTGOEDREALISATIE 2020</meta:user-defined>
    <meta:user-defined meta:name="DCTERMS.W3CDTF/DCTERMS.available">2019-12-12</meta:user-defined>
    <meta:user-defined meta:name="DCTERMS.W3CDTF/OVERHEIDop.jaargang">2019</meta:user-defined>
    <meta:user-defined meta:name="OVERHEIDop.publicationIssue">301956</meta:user-defined>
    <meta:user-defined meta:name="OVERHEIDop.betreftRegeling">CVDR630930_1</meta:user-defined>
    <meta:user-defined meta:name="OVERHEIDop.GmbID/DC.identifier">gmb-2019-301956</meta:user-defined>
    <meta:user-defined meta:name="xs:date/OVERHEIDop.startdatum">2020-01-01</meta:user-defined>
    <meta:user-defined meta:name="OVERHEIDop.versieInformatie"/>
  </office:meta>
</office:document-meta>
</file>