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JURIDISCHE ZAKEN 2020</text:p>
      <text:section text:name="regeling_id1-3-2" text:style-name="regeling">
        <text:section text:name="aanhef_id1-3-2-1" text:style-name="aanhef">
          <text:section text:name="preambule_id1-3-2-1-1" text:style-name="preambule">
            <text:p text:style-name="al">Het afdelingshoofd Juridische Zaken van Bedrijfsvoering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Juridische Zaken van Bedrijfsvoering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Juridische Zaken Bedrijfsvoering” van 6 juli 2017, zaaknummer 158160 wordt ingetrokken;</text:p>
              </text:list-item>
              <text:list-item text:style-override="id1-3-2-2-1-9">
                <text:number>b.</text:number>
                <text:p text:style-name="al">Dit besluit wordt aangehaald als “Ondermandaatbesluit afdeling Juridische Zaken Bedrijfsvoering 2020”;</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C. van de Loosdrecht</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 voor aangelegenheden die   voortvloeien uit besluiten die zijn genomen bij of krachtens het Besluit   ondermandaat, ondervolmacht en ondermachtiging gemeente Arnhem 2017 en 2020   van de gemeentesecretaris ook voor zover deze besluiten niet primair zijn   opgedragen aan het afdelingshoofd juridische zaken.</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cell table:style-name="entry" table:number-rows-spanned="1" table:number-columns-spanned="1">
                  <text:p text:style-name="table_al">(Senior) juridisch adviseurs,   juridisch medewerkers sociaal zekerheidsrecht en het 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Alle medewerkers </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als   bedoeld in artikel 7:1a van de Algemene wet bestuursrecht (instemmen   rechtstreeks beroep rechtbank).</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a. Het nemen van een besluit op   een bezwaarschrift als bedoeld in de Algemene wet bestuursrecht,voor zover   het in bezwaar bestreden besluit in mandaat is genomen door een functionaris   die werkzaam is onder verantwoordelijkheid van de mandaatgever, en tevens   voor zover hierbij niet  wordt   afgeweken van het advies van de desbetreffende bezwaarschriftencommissie.</text:p>
                </table:table-cell>
                <table:table-cell table:style-name="entry" table:number-rows-spanned="1" table:number-columns-spanned="1">
                  <text:p text:style-name="table_al">a. De senior juridisch adviseurs   en het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beslissen op verzoeken   van belanghebbenden om vergoeding van de kosten die zij in verband met de   behandeling van het bezwaar redelijkerwijs hebben moeten maken als bedoeld in   artikel 7:15 van de Algemene wet bestuursrecht. </text:p>
                </table:table-cell>
                <table:table-cell table:style-name="entry" table:number-rows-spanned="1" table:number-columns-spanned="1">
                  <text:p text:style-name="table_al">b. De senior juridisch adviseurs   en het adjunct-afdelingshoof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emen van een besluit tot   het verdagen van de beslissing op bezwaar als bedoeld in artikel 7:10, lid 3,   4 en 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indienen van   verzoekschriften en overige stukken en het vertegenwoordigen van het college   van burgemeester en wethouders, daaronder begrepen het optreden ter zitting   in het kader van verzoeken om machtigingen gesloten jeugdhulp met instemming   van wettelijke vertegenwoordiger zoals bedoeld in artikel 6.1.2, 6.1.3 en   6.1.4 van de Jeugdwet.</text:p>
                </table:table-cell>
                <table:table-cell table:style-name="entry" table:number-rows-spanned="1" table:number-columns-spanned="1">
                  <text:p text:style-name="table_al">(Senior) juridisch adviseurs,   juridisch medewerkers sociaal zekerheidsrecht en het adjunct-afdelingshoofd</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djunct-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Adjunct-afdelingshoofd</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Senior juridisch adviseurs en   het adjunct-afdelingshoofd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Senior juridisch adviseurs en   het adjunct-afdelingshoofd</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een fomele   beslissing op ingediende klachten als bedoeld in artikel 9:12 van de Algemene   wet bestuursrecht.</text:p>
                </table:table-cell>
                <table:table-cell table:style-name="entry" table:number-rows-spanned="1" table:number-columns-spanned="1">
                  <text:p text:style-name="table_al">Alle juridisch medewerkers   sociaal zekerheidsrecht, (senior) adviseurs en het adjunct-afdelingshoofd</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juridisch medewerkers   sociaal zekerheidsrecht, (senior) adviseurs en het adjunct-afdelingshoofd</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djunct-afdelingshoof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Senior juridisch adviseurs en   het adjunct-afdelingshoofd</text:p>
                </table:table-cell>
              </table:table-row>
              <table:table-row table:style-name="row">
                <table:table-cell table:style-name="entry" table:number-rows-spanned="1" table:number-columns-spanned="1">
                  <text:p text:style-name="table_al">Specifiek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artikel 6.1 van de Wet ruimtelijke ordening en de   Procedureverordening planschade Arnhem 2011, indien en voor zover hierbij   niet wordt afgeweken van het zake uitgebrachte advies van de adviescommissie   of adviseur en voor zover de tegemoetkoming niet hoger is dan € 50.000,-.</text:p>
                </table:table-cell>
                <table:table-cell table:style-name="entry" table:number-rows-spanned="1" table:number-columns-spanned="1">
                  <text:p text:style-name="table_al">Adjunct-afdelingshoof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5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5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44</meta:user-defined>
    <meta:user-defined meta:name="DCTERMS.alternative">Ondermandaatbesluit afdeling Juridische Zaken Bedrijfsvoering 2020</meta:user-defined>
    <dc:language>nl</dc:language>
    <meta:user-defined meta:name="OVERHEID.Gemeente/DC.spatial">Arnhem</meta:user-defined>
    <meta:user-defined meta:name="DC.title">ONDERMANDAATBESLUIT AFDELING JURIDISCHE ZAKEN 2020</meta:user-defined>
    <meta:user-defined meta:name="DCTERMS.W3CDTF/DCTERMS.available">2019-12-12</meta:user-defined>
    <meta:user-defined meta:name="DCTERMS.W3CDTF/OVERHEIDop.jaargang">2019</meta:user-defined>
    <meta:user-defined meta:name="OVERHEIDop.publicationIssue">301955</meta:user-defined>
    <meta:user-defined meta:name="OVERHEIDop.betreftRegeling">CVDR630929_1</meta:user-defined>
    <meta:user-defined meta:name="OVERHEIDop.GmbID/DC.identifier">gmb-2019-301955</meta:user-defined>
    <meta:user-defined meta:name="xs:date/OVERHEIDop.startdatum">2020-01-01</meta:user-defined>
    <meta:user-defined meta:name="OVERHEIDop.versieInformatie"/>
  </office:meta>
</office:document-meta>
</file>