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VERGUNNING EN HANDHAVING 2020</text:p>
      <text:section text:name="regeling_id1-3-2" text:style-name="regeling">
        <text:section text:name="aanhef_id1-3-2-1" text:style-name="aanhef">
          <text:section text:name="preambule_id1-3-2-1-1" text:style-name="preambule">
            <text:p text:style-name="al">Het afdelingshoofd Vergunning en Handhaving van het cluster Openbare Ruimte van de gemeente Arnhem; </text:p>
            <text:p text:style-name="al"/>
            <text:p text:style-name="al">Gelet op het Algemeen ondermandaat-, ondervolmacht- en ondermachtigingsbesluit gemeentesecretaris gemeente Arnhem 2020 van 27 november 2019, zaaknummer 421939;</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
                <text:number>1.</text:number>
                <text:p text:style-name="al">Aan de in de bijlage van dit besluit genoemde functionarissen van de afdeling Vergunning en Handhaving van het cluster Openbare Ruimte op te dragen:</text:p>
              </text:list-item>
              <text:list-item text:style-override="id1-3-2-2-1-5">
                <text:number>a.</text:number>
                <text:p text:style-name="al">De uitoefening van de in de bijlage van dit besluit omschreven bevoegdheden; </text:p>
              </text:list-item>
              <text:list-item text:style-override="id1-3-2-2-1-6">
                <text:number>b.</text:number>
                <text:p text:style-name="al">De ondertekening van stukken bij de uitoefening van de onder a genoemde bevoegdheden.</text:p>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8">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9">
                <text:number>4.</text:number>
                <text:p text:style-name="al">Te bepalen dat:</text:p>
              </text:list-item>
              <text:list-item text:style-override="id1-3-2-2-1-10">
                <text:number>a.</text:number>
                <text:p text:style-name="al">Het "Ondermandaatbesluit afdeling Vergunning en Handhaving cluster Openbare Ruimte" van 28 juni 2017, zaaknummer 154475 wordt ingetrokken; </text:p>
              </text:list-item>
              <text:list-item text:style-override="id1-3-2-2-1-11">
                <text:number>b.</text:number>
                <text:p text:style-name="al">Dit besluit wordt aangehaald als “Ondermandaatbesluit afdeling Vergunning en Handhaving cluster Openbare Ruimte 2020";</text:p>
              </text:list-item>
              <text:list-item text:style-override="id1-3-2-2-1-12">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P. Marres</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Coördinatoren,   voor zover de verplichting die daarbij voor de gemeente wordt aangegaan niet   meer dan 10.000 euro bedraag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 grond van artikel 56 van   het Besluit administratieve bepalingen    inzake het wegverkeer aanstellen van verkeersregelaars en   verkeersbrigadiers.</text:p>
                </table:table-cell>
                <table:table-cell table:style-name="entry" table:number-rows-spanned="1" table:number-columns-spanned="1">
                  <text:p text:style-name="table_al">Coördinator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uiten omtrent   ontheffingen als bedoeld in artikel 149 Wegenverkeerswet 1994, voor zover   deze bevoegdheid niet is gemandateerd aan de clustermanager W&amp;D ten   behoeve van het Team Leefomgeving.</text:p>
                </table:table-cell>
                <table:table-cell table:style-name="entry" table:number-rows-spanned="1" table:number-columns-spanned="1">
                  <text:p text:style-name="table_al">Coördinator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op grond   van artikel 18 lid 1 onder d van de Wegenverkeerswet 1994, voor zover deze   bevoegdheid  niet is gemandateerd aan   de clustermanager W&amp;D ten behoeve van het Team Leefomgeving.</text:p>
                </table:table-cell>
                <table:table-cell table:style-name="entry" table:number-rows-spanned="1" table:number-columns-spanned="1">
                  <text:p text:style-name="table_al">Coördinatoren voor zover het   betreft het nemen van besluiten op aanvragen om een   gehandicaptenparkeerplaats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uitoefenen van de   bevoegdheden op grond van de APV, voor zover deze bevoegdheid niet is   gemandateerd aan de clustermanager W&amp;D ten behoeve van het Team   Leefomgev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uitoefenen van bevoegdheden   toegekend bij of krachtens de B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uitoefenen van de   bevoegdheden toegekend bij of krachtens de Drank- en Horeca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uitoefenen van de   bevoegdheden op grond van paragraaf 2 (kansspelautomaten) van Titel Va van de   Wok.</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erlenen van een vergunning   voor het houden van kansspelen ex artikel 1, onder a, van de Wok (art. 3   Wok).</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geven van een verbod op   grond van artikel 7c, lid 2, en artikel 7c lid 3 Wok.</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beslissen op verzoeken om   ontheffing voor het vervoer van gevaarlijke stoffen (art. 22 Wet vervoer   gevaarlijke stoff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uitoefenen van bevoegdheden   toegekend bij of krachtens artikel 2.2, eerste lid onder k van de Wet   algemene bepalingen omgeving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beslissen op aanvragen om   gebruiksvergunningen op grond van de Brandbeveiligingsverorden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geven van een   aanwijzing als bedoeld in artikel 9, eerste lid van de Wet op de   Jeugdverblijv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opleggen van een last   onder dwangsom als bedoeld in artikel 9, derde lid van de Wet op de   Jeugdverblijven.</text:p>
                </table:table-cell>
                <table:table-cell table:style-name="entry" table:number-rows-spanned="1" table:number-columns-spanned="1">
                  <text:p text:style-name="table_al">Geen   ondermanda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65</meta:user-defined>
    <meta:user-defined meta:name="DCTERMS.alternative">Ondermandaatbesluit afdeling Vergunning en Handhaving cluster Openbare Ruimte 2020</meta:user-defined>
    <dc:language>nl</dc:language>
    <meta:user-defined meta:name="OVERHEID.Gemeente/DC.spatial">Arnhem</meta:user-defined>
    <meta:user-defined meta:name="DC.title">ONDERMANDAATBESLUIT AFDELING VERGUNNING EN HANDHAVING 2020</meta:user-defined>
    <meta:user-defined meta:name="DCTERMS.W3CDTF/DCTERMS.available">2019-12-12</meta:user-defined>
    <meta:user-defined meta:name="DCTERMS.W3CDTF/OVERHEIDop.jaargang">2019</meta:user-defined>
    <meta:user-defined meta:name="OVERHEIDop.publicationIssue">301954</meta:user-defined>
    <meta:user-defined meta:name="OVERHEIDop.betreftRegeling">CVDR630928_1</meta:user-defined>
    <meta:user-defined meta:name="OVERHEIDop.GmbID/DC.identifier">gmb-2019-301954</meta:user-defined>
    <meta:user-defined meta:name="xs:date/OVERHEIDop.startdatum">2020-01-01</meta:user-defined>
    <meta:user-defined meta:name="OVERHEIDop.versieInformatie"/>
  </office:meta>
</office:document-meta>
</file>