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Laarsdijk 3 A, Berghar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Laarsdijk</text:span>
            <text:span text:style-name="nadrukvet"> 3 A, 6617KG Bergharen, het bouwen van een melkveestal, 24 oktober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95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5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5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nging beslistermijn aanvraag omgevingsvergunning Laarsdijk 3 A, Berghar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18</meta:user-defined>
    <meta:user-defined meta:name="DCTERMS.W3CDTF/OVERHEIDop.jaargang">2019</meta:user-defined>
    <meta:user-defined meta:name="OVERHEIDop.publicationIssue">301953</meta:user-defined>
    <meta:user-defined meta:name="OVERHEIDop.GmbID/DC.identifier">gmb-2019-301953</meta:user-defined>
    <meta:user-defined meta:name="OVERHEIDop.versieInformatie"/>
  </office:meta>
</office:document-meta>
</file>