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
      <text:list-level-style-bullet style:num-suffix="" text:bullet-char="​" text:level="1">
        <style:list-level-properties text:min-label-width="10mm"/>
      </text:list-level-style-bullet>
    </text:list-style>
    <text:list-style style:name="id1-3-2-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bullet style:num-suffix="" text:bullet-char="​" text:level="1">
        <style:list-level-properties text:min-label-width="10mm"/>
      </text:list-level-style-bullet>
    </text:list-style>
    <text:list-style style:name="id1-3-2-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
      <text:list-level-style-bullet style:num-suffix="" text:bullet-char="​" text:level="1">
        <style:list-level-properties text:min-label-width="10mm"/>
      </text:list-level-style-bullet>
    </text:list-style>
    <text:list-style style:name="id1-3-2-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office:automatic-styles>
  <office:body>
    <office:text>
      <text:p text:style-name="new_page_staatscourant"/>
      <text:p text:style-name="single-kop-titel">ONDERMANDAATBESLUIT AFDELING WERK 1 - 2020</text:p>
      <text:section text:name="regeling_id1-3-2" text:style-name="regeling">
        <text:section text:name="aanhef_id1-3-2-1" text:style-name="aanhef">
          <text:section text:name="preambule_id1-3-2-1-1" text:style-name="preambule">
            <text:p text:style-name="al">Het afdelingshoofd Werk 1 van het cluster Werk en Inkomen van de gemeente Arnhem; </text:p>
            <text:p text:style-name="al"/>
            <text:p text:style-name="al">Gelet op het Algemeen ondermandaat-, ondervolmacht- en ondermachtigingsbesluit gemeentesecretaris gemeente Arnhem 2020 van 27 november 2019, zaaknummer 42193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 </text:p>
            <text:list text:style-name="id1-3-2-2-1-3">
              <text:list-item text:style-override="id1-3-2-2-1-3">
                <text:number>1.</text:number>
                <text:p text:style-name="al">Aan de in de bijlage van dit besluit genoemde functionarissen van de afdeling Werk 1 van het cluster Werk en Inkomen op te dragen:</text:p>
              </text:list-item>
              <text:list-item text:style-override="id1-3-2-2-1-4">
                <text:number>a.</text:number>
                <text:p text:style-name="al">De uitoefening van de in de bijlage van dit besluit omschreven bevoegdheden; </text:p>
              </text:list-item>
              <text:list-item text:style-override="id1-3-2-2-1-5">
                <text:number>b.</text:number>
                <text:p text:style-name="al">De ondertekening van stukken bij de uitoefening van de onder a genoemde bevoegdheden.</text:p>
              </text:list-item>
              <text:list-item text:style-override="id1-3-2-2-1-6">
                <text:number/>
                <text:p text:style-name="al"/>
              </text:list-item>
              <text:list-item text:style-override="id1-3-2-2-1-7">
                <text:number>2.</text:number>
                <text:p text:style-name="al">Te bepalen dat deze bevoegdheden dienen te worden uitgeoefend overeenkomstig het bepaalde in het Algemeen ondermandaat-, ondervolmacht- en ondermachtigingsbesluit gemeentesecretaris gemeente Arnhem 2020.</text:p>
              </text:list-item>
              <text:list-item text:style-override="id1-3-2-2-1-8">
                <text:number/>
                <text:p text:style-name="al"/>
              </text:list-item>
              <text:list-item text:style-override="id1-3-2-2-1-9">
                <text:number>3.</text:number>
                <text:p text:style-name="al">Te bepalen dat de in de bijlage van dit besluit genoemde functionarissen van de aan hen verleende bevoegdheden uitsluitend gebruik maken voor zover het aangelegenheden betreft die behoren tot hun werkterrein (waaronder wordt verstaan de toepasselijke regelgeving en organisatie-eenheid).</text:p>
              </text:list-item>
              <text:list-item text:style-override="id1-3-2-2-1-10">
                <text:number/>
                <text:p text:style-name="al"/>
              </text:list-item>
              <text:list-item text:style-override="id1-3-2-2-1-11">
                <text:number>4.</text:number>
                <text:p text:style-name="al">Te bepalen dat:</text:p>
              </text:list-item>
              <text:list-item text:style-override="id1-3-2-2-1-12">
                <text:number>a.</text:number>
                <text:p text:style-name="al">Het "Ondermandaatbesluit afdeling Werk 1 cluster Werk en Inkomen " van 6 juli 2017, zaaknummer 158287 wordt ingetrokken;</text:p>
              </text:list-item>
              <text:list-item text:style-override="id1-3-2-2-1-13">
                <text:number>b.</text:number>
                <text:p text:style-name="al">Dit besluit wordt aangehaald als “Ondermandaatbesluit afdeling Werk 1 cluster Werk en Inkomen 2020";</text:p>
              </text:list-item>
              <text:list-item text:style-override="id1-3-2-2-1-14">
                <text:number>c.</text:number>
                <text:p text:style-name="al">Dit besluit op 1 januari 2020 in werking treedt.</text:p>
              </text:list-item>
            </text:list>
          </text:section>
        </text:section>
        <text:section text:name="regeling-sluiting_id1-3-2-3" text:style-name="regeling-sluiting">
          <text:section text:name="ondertekening_id1-3-2-3-1">
            <text:p><text:span text:style-name="functie">Afdelingshoofd</text:span></text:p>
            <text:p><text:span text:style-name="functie">H.C.A. Mouws</text:span></text:p>
          </text:section>
        </text:section>
        <text:section text:name="bijlage_id1-3-2-4" text:style-name="bijlage">
          <text:p text:style-name="bijlage_top"/>
          <text:p text:style-name="hoofdstuk_kop"><text:span text:style-name="label"/> <text:span text:style-name="nr"/> </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Ondermandaat medewerkersniveau</text:p>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1"/>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verrichten van feitelijke   handelingen ter voorbereiding en uitvoering van aan de gemeente opgedragen   taken.</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ondertekenen van   correspondentie ter voorbereiding en uitvoering van beslissingen van de raad   krachtens artikel 160, eerste lid, onder b, van de Gemeentewe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et verstrekken van   bevestigingen en bewijzen van ontvangst.</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Het doorzenden van geschriften   als bedoeld in artikel 2:3 van de Algemene wet bestuursrecht.</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Het doen van openbare   bekendmakingen en het doen van kennisgevingen en mededelingen van voorgenomen   en genomen beslissingen en van voorgenomen en verrichte andere handeling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Het aanvragen van bijdragen,   subsidies en vergoedingen bij het Rijk, de Provincie en andere subsidiënt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Het geven van inzage van   archiefbescheiden als bedoeld in de Archiefwet.</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Het toezicht houden en handhaven   van de openbare orde in de voor het publiek toegankelijke gebouwen en de   daarbij behorende erven, waar de gemeentelijke organisatie is gehuisvest,   inclusief het geven van bevelen met het oog op de bescherming van veiligheid   en gezondheid en inclusief het ontzeggen van de toegang tot voor de openbare   dienst bestemde ruimten, indien zulks noodzakelijk moet worden geacht in het   belang van de handhaving van de openbare orde of de voortgang van de   werkzaamheden in die ruimten, dan wel op grond van het eigendomsrecht van de   gemeente.</text:p>
                </table:table-cell>
                <table:table-cell table:style-name="entry" table:number-rows-spanned="1" table:number-columns-spanned="1">
                  <text:p text:style-name="table_al">Alle medewerkers voor zover het   betreft de eigen werkplek.</text:p>
                </table:table-cell>
              </table:table-row>
              <table:table-row table:style-name="row">
                <table:table-cell table:style-name="entry" table:number-rows-spanned="1" table:number-columns-spanned="1">
                  <text:p text:style-name="table_al">Geschillen en geschilbeslechting</text:p>
                </table:table-cell>
                <table:table-cell table:style-name="entry" table:number-rows-spanned="1" table:number-columns-spanned="1"/>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nemen van besluiten tot het   oplossen van conflicten door middel van bemiddeling door een onafhankelijke   derde (mediation), voor zover het betreft conflicten die voortvloeien uit   besluiten die zijn genomen op grond van dit mandaatbeslui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nemen van besluiten tot het   voeren van rechtsgedingen, bezwaarprocedures of administratief   beroepsprocedures namens de gemeente of het bestuursorgaan, of handelingen   ter voorbereiding daarop te verrichten, tenzij de raad, voor zover het de   raad aangaat, in voorkomende gevallen anders beslis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a. Het indienen van   verweerschriften en overige stukken en het vertegenwoordigen van de gemeente,   het college van burgemeester en wethouders en de burgemeester, daaronder   begrepen het optreden ter zitting namens de gemeente of deze bestuursorganen   in het kader van gerechtelijke procedures bij de administratieve, burgerlijke   en strafrechter en in het kader van bezwaarprocedures en administratieve   beroepsprocedures.</text:p>
                </table:table-cell>
                <table:table-cell table:style-name="entry" table:number-rows-spanned="1" table:number-columns-spanned="1">
                  <text:p text:style-name="table_al">a.     Geen   ondermandatering</text:p>
                </table:table-cell>
              </table:table-row>
              <table:table-row table:style-name="row">
                <table:table-cell table:style-name="entry" table:number-rows-spanned="1" table:number-columns-spanned="1"/>
                <table:table-cell table:style-name="entry" table:number-rows-spanned="1" table:number-columns-spanned="1">
                  <text:p text:style-name="table_al">b. Het aanwijzen van   gemachtigden voor het uitoefenen van de onder a genoemde bevoegdheden.</text:p>
                </table:table-cell>
                <table:table-cell table:style-name="entry" table:number-rows-spanned="1" table:number-columns-spanned="1">
                  <text:p text:style-name="table_al">b.    Geen   ondermandatering</text:p>
                </table:table-cell>
              </table:table-row>
              <table:table-row table:style-name="row">
                <table:table-cell table:style-name="entry" table:number-rows-spanned="1" table:number-columns-spanned="1">
                  <text:p text:style-name="table_al">Privaatrechtelijke rechtshandelingen</text:p>
                </table:table-cell>
                <table:table-cell table:style-name="entry" table:number-rows-spanned="1" table:number-columns-spanned="1"/>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beslissen tot het aangaan en   ondertekenen van privaatrechtelijke rechtshandelingen, voor zover betrekking   hebbend op het werkgebied en de bedrijfsvoering van de eigen afdeling en de   verplichting die daarbij voor de gemeente wordt aangegaan niet meer dan   250.000 euro bedraag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a.        Het aansprakelijk stellen van derden.</text:p>
                </table:table-cell>
                <table:table-cell table:style-name="entry" table:number-rows-spanned="1" table:number-columns-spanned="1">
                  <text:p text:style-name="table_al">a.        Geen ondermandatering</text:p>
                </table:table-cell>
              </table:table-row>
              <table:table-row table:style-name="row">
                <table:table-cell table:style-name="entry" table:number-rows-spanned="1" table:number-columns-spanned="1"/>
                <table:table-cell table:style-name="entry" table:number-rows-spanned="1" table:number-columns-spanned="1">
                  <text:p text:style-name="table_al">b.        Het besluiten op het aansprakelijk stellen van de gemeente door derden.</text:p>
                </table:table-cell>
                <table:table-cell table:style-name="entry" table:number-rows-spanned="1" table:number-columns-spanned="1">
                  <text:p text:style-name="table_al">b.        Geen ondermandatering</text:p>
                </table:table-cell>
              </table:table-row>
              <table:table-row table:style-name="row">
                <table:table-cell table:style-name="entry" table:number-rows-spanned="1" table:number-columns-spanned="1"/>
                <table:table-cell table:style-name="entry" table:number-rows-spanned="1" table:number-columns-spanned="1">
                  <text:p text:style-name="table_al">c.        Het verrichten van handelingen tot stuiting van verjar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c.        Geen ondermandatering</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et besluiten tot het aanvaarden   van erfstellingen, schenkingen en legaten tot een bedrag van ten hoogste   vijftigduizend euro.</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a.     Het   vertegenwoordigen van de gemeente buiten rechte (artikel 171 Gemeentewet) ter   uitvoering van beslissingen die zijn genomen in de uitoefening van de   bevoegdheden die zijn omschreven in dit mandaatbesluit, of ter uitvoering van   beslissingen genomen door de raad of    door of namens het college van burgemeester en wethouders.</text:p>
                </table:table-cell>
                <table:table-cell table:style-name="entry" table:number-rows-spanned="1" table:number-columns-spanned="1">
                  <text:p text:style-name="table_al">a.        Geen ondermandatering</text:p>
                </table:table-cell>
              </table:table-row>
              <table:table-row table:style-name="row">
                <table:table-cell table:style-name="entry" table:number-rows-spanned="1" table:number-columns-spanned="1"/>
                <table:table-cell table:style-name="entry" table:number-rows-spanned="1" table:number-columns-spanned="1">
                  <text:p text:style-name="table_al">b.    Het   aanwijzen van gevolmachtigden voor het uitoefenen van de onder a genoemde   bevoegdheid.</text:p>
                </table:table-cell>
                <table:table-cell table:style-name="entry" table:number-rows-spanned="1" table:number-columns-spanned="1">
                  <text:p text:style-name="table_al">b.    Geen   ondermandatering</text:p>
                </table:table-cell>
              </table:table-row>
              <table:table-row table:style-name="row">
                <table:table-cell table:style-name="entry" table:number-rows-spanned="1" table:number-columns-spanned="1">
                  <text:p text:style-name="table_al">Personele bevoegdheden</text:p>
                </table:table-cell>
                <table:table-cell table:style-name="entry" table:number-rows-spanned="1" table:number-columns-spanned="1"/>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nemen van beslissingen en   het verrichten van feitelijke handelingen op het gebied van de individuele   personele aangelegenhed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beslissen  over werving, selectie en  indiensttreding. </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et aangaan en wijzigen van   arbeidsovereenkomst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Het nemen van beslissingen over   het opleggen van (disciplinaire) maatregelen (als bedoeld in  artikel 7:629, zesde lid BW)</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Het beslissen over het   beëindigen van dienstverband  op eigen   verzoek, op grond van het bereiken van AOW-leeftijd of in het kader van   arbeidsongeschiktheid. alsmede de voorbereidende en uitvoerende handelingen   daartoe (incl. verzoek om toestemming UWV voor ontslag)</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Het toekennen van gratificaties.</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Het afnemen van gesprekken in   het kader van de gesprekscyclus (zoals functionerings-, beoordelings- en   Kompasgesprekk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Het voeren van verweer bij   beschikkingen afkomstig van derden (bv UWV) en het aanwijzen van   gevolmachtigd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Bestuursrechtelijke rechtshandelingen</text:p>
                </table:table-cell>
                <table:table-cell table:style-name="entry" table:number-rows-spanned="1" table:number-columns-spanned="1"/>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nemen van besluiten op   verzoeken om informatie als bedoeld in hoofdstuk III van de Wet openbaarheid   van bestuur.</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nemen van besluiten op   verzoeken als bedoeld in artikel 3, eerste lid van de Wet hergebruik van   overheidsinformatie.</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et uitoefenen van de aan het   college toegekende bevoegdheden bij of krachtens een gemeentelijke   subsidieverordening, met dien verstande dat voor verstrekking van subsidies   als bedoeld in artikel 4:23, derde lid, onder sub a en d Awb financiële   dekking aanwezig is,  met uitzondering   van het vaststellen van ‘nadere regels’ (wettelijke voorschriften krachtens   delegatie vastgesteld) en de bevoegdheden op basis van de subsidieregelingen   Burgerkracht, Amateurkunst en op het gebied van de Transformatie Sociaal   Domei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Het opleggen en intrekken van   een last onder bestuursdwang of last onder dwangsom, alsmede het uitoefenen   van de overige bevoegdheden op grond van Titel 5.3 (Herstelsancties) en van   de bevoegdheden op grond van Titel 5.4 (Bestuurlijke boete) van de Algemene   wet bestuursrecht, alsmede het beslissen over het verlenen, wijzigen en   intrekken van gedoogbeschikking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Het naar voren brengen van   zienswijzen als bedoeld in artikel 3:15 van de Algemene wet bestuursrecht.</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Het besluiten tot het toepassen   van en het uitvoeren van de uniforme openbare voorbereidingsprocedure als   bedoeld in afdeling 3.4 van de Algemene wet bestuursrech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Het vaststellen van formulieren   als bedoeld in artikel 4:4 van de Algemene wet bestuursrecht voor het   indienen van aanvragen en het verstrekken van gegevens.</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Het nemen van beslissingen   omtrent het niet behandelen van aanvragen als bedoeld in artikel 4:5 van de   Algemene wet bestuursrech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9.        </text:p>
                </table:table-cell>
                <table:table-cell table:style-name="entry" table:number-rows-spanned="1" table:number-columns-spanned="1">
                  <text:p text:style-name="table_al">Het inwinnen van advies als   bedoeld in afdeling 3.3 van de Algemene wet bestuursrecht.</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10.     </text:p>
                </table:table-cell>
                <table:table-cell table:style-name="entry" table:number-rows-spanned="1" table:number-columns-spanned="1">
                  <text:p text:style-name="table_al">Het horen van een aanvrager en   belanghebbenden als bedoeld in afdeling 4.1.2 van de Algemene wet   bestuursrecht (De voorbereiding).</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De uitoefening van bevoegdheden   als bestuursorgaan bij of krachtens titel 4.4 van de Algemene wet   bestuursrecht (Bestuursrechtelijke geldschulden). </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De uitoefening van bevoegdheden   als bestuursorgaan bij of krachtens afdeling 4.1.3 van de Algemene wet   bestuursrecht (Beslistermijn). </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Het vaststellen van   beleidsregels dan wel richtlijnen met betrekking tot de aan de gemeente   opgedragen taken en bevoegdheden.</text:p>
                </table:table-cell>
                <table:table-cell table:style-name="entry" table:number-rows-spanned="1" table:number-columns-spanned="1">
                  <text:p text:style-name="table_al">Alle consulenten</text:p>
                </table:table-cell>
              </table:table-row>
              <table:table-row table:style-name="row">
                <table:table-cell table:style-name="entry" table:number-rows-spanned="1" table:number-columns-spanned="1">
                  <text:p text:style-name="table_al">14.     </text:p>
                </table:table-cell>
                <table:table-cell table:style-name="entry" table:number-rows-spanned="1" table:number-columns-spanned="1">
                  <text:p text:style-name="table_al">Het nemen van besluiten en het   verrichten van werkzaamheden voortvloeiende uit de Algemene Verordening   Gegevensbescherming (AVG, met uitzondering van de artikelen 33 en 37) en de   Uitvoeringswet AVG (Uavg).</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Specifieke bevoegdheden</text:p>
                </table:table-cell>
                <table:table-cell table:style-name="entry" table:number-rows-spanned="1" table:number-columns-spanned="1"/>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nemen van besluiten (niet   zijnde het beslissen op bezwaarschriften en beslissingen tot het instellen   van (hoger) beroep) op grond van de Participatiewet, Wwb en Ioaw, met   uitzondering van:</text:p>
                </table:table-cell>
                <table:table-cell table:style-name="entry" table:number-rows-spanned="1" table:number-columns-spanned="1">
                  <text:p text:style-name="table_al">Alle (senior) consulenten werk,   alle accountmanagers</text:p>
                </table:table-cell>
              </table:table-row>
              <table:table-row table:style-name="row">
                <table:table-cell table:style-name="entry" table:number-rows-spanned="1" table:number-columns-spanned="1"/>
                <table:table-cell table:style-name="entry" table:number-rows-spanned="1" table:number-columns-spanned="1">
                  <text:p text:style-name="table_al">-            het opschorten van het recht op bijstand zoals bedoeld in artikel 54, eerste   lid, van de Participatiew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het vaststellen dat iemand tot de doelgroep loonkostensubsidie behoor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het vaststellen van de loonwaard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het verstrekken van loonkostensubsidie.</text:p>
                </table:table-cell>
                <table:table-cell table:style-name="entry" table:number-rows-spanned="1" table:number-columns-spanned="1"/>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nemen van besluiten, (niet   zijnde het beslissen op bezwaarschriften en beslissingen tot het instellen   van (hoger) beroep) op grond van de Re-integratieverordening, met   uitzondering van:</text:p>
                </table:table-cell>
                <table:table-cell table:style-name="entry" table:number-rows-spanned="1" table:number-columns-spanned="1">
                  <text:p text:style-name="table_al">Alle (senior) consulenten werk,   alle accountmanagers</text:p>
                </table:table-cell>
              </table:table-row>
              <table:table-row table:style-name="row">
                <table:table-cell table:style-name="entry" table:number-rows-spanned="1" table:number-columns-spanned="1"/>
                <table:table-cell table:style-name="entry" table:number-rows-spanned="1" table:number-columns-spanned="1">
                  <text:p text:style-name="table_al">-             het verstrekken van werkgeverssubsidies (waaronder in ieder geval subsidie   jobcoaching, subsidie plaatsingskosten, subsidie voormalige ID-er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het verstrekken van subsidie vrijwilligerswer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het verstrekken van subsidie participatieplaats (leerbaan).</text:p>
                </table:table-cell>
                <table:table-cell table:style-name="entry"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1950</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950</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950</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Arnhem</meta:user-defined>
    <meta:user-defined meta:name="OVERHEID.Informatietype/DC.type">officiële publicatie</meta:user-defined>
    <meta:user-defined meta:name="OVERHEIDgvop.Informatietype/DC.type">Overige besluiten van algemene strekking</meta:user-defined>
    <meta:user-defined meta:name="OVERHEID.Gemeente/DCTERMS.publisher">Arnhem</meta:user-defined>
    <meta:user-defined meta:name="OVERHEID.Gemeente/OVERHEID.authority">Arnhem</meta:user-defined>
    <meta:user-defined meta:name="OVERHEID.TaxonomieBeleidsagenda/OVERHEID.category">Bestuur | Organisatie en beleid</meta:user-defined>
    <meta:user-defined meta:name="DC.source">afdeling 10.1.1 van de Algemene wet bestuursrecht]|[1.0:c:BWBR0005537&amp;afdeling=10.1.1&amp;g=2019-11-14</meta:user-defined>
    <meta:user-defined meta:name="OVERHEIDop.referentienummer">422404</meta:user-defined>
    <meta:user-defined meta:name="DCTERMS.alternative">Ondermandaatbesluit Werk 1 cluster Wek en Inkomen 2020</meta:user-defined>
    <dc:language>nl</dc:language>
    <meta:user-defined meta:name="OVERHEID.Gemeente/DC.spatial">Arnhem</meta:user-defined>
    <meta:user-defined meta:name="DC.title">ONDERMANDAATBESLUIT AFDELING WERK 1 - 2020</meta:user-defined>
    <meta:user-defined meta:name="DCTERMS.W3CDTF/DCTERMS.available">2019-12-12</meta:user-defined>
    <meta:user-defined meta:name="DCTERMS.W3CDTF/OVERHEIDop.jaargang">2019</meta:user-defined>
    <meta:user-defined meta:name="OVERHEIDop.publicationIssue">301950</meta:user-defined>
    <meta:user-defined meta:name="OVERHEIDop.betreftRegeling">CVDR630927_1</meta:user-defined>
    <meta:user-defined meta:name="OVERHEIDop.GmbID/DC.identifier">gmb-2019-301950</meta:user-defined>
    <meta:user-defined meta:name="xs:date/OVERHEIDop.startdatum">2020-01-01</meta:user-defined>
    <meta:user-defined meta:name="OVERHEIDop.versieInformatie"/>
  </office:meta>
</office:document-meta>
</file>