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STEDELIJK ONDERHOUD 2020</text:p>
      <text:section text:name="regeling_id1-3-2" text:style-name="regeling">
        <text:section text:name="aanhef_id1-3-2-1" text:style-name="aanhef">
          <text:section text:name="preambule_id1-3-2-1-1" text:style-name="preambule">
            <text:p text:style-name="al">Het afdelingshoofd Stedelijk Onderhoud van het cluster Openbare Ruimte van de gemeente Arnhem; </text:p>
            <text:p text:style-name="al"/>
            <text:p text:style-name="al">Gelet op het Algemeen ondermandaat-, ondervolmacht- en ondermachtigingsbesluit gemeentesecretaris gemeente Arnhem 2020 van 27 november 2019, zaaknummer 42193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list text:style-name="id1-3-2-2-1-4">
              <text:list-item text:style-override="id1-3-2-2-1-4">
                <text:number>1.</text:number>
                <text:p text:style-name="al">Aan de in de bijlage van dit besluit genoemde functionarissen van de afdeling Stedelijk Onderhoud van het cluster Openbare Ruimte op te dragen:</text:p>
              </text:list-item>
              <text:list-item text:style-override="id1-3-2-2-1-5">
                <text:number>a.</text:number>
                <text:p text:style-name="al">De uitoefening van de in de bijlage van dit besluit omschreven bevoegdheden; </text:p>
              </text:list-item>
              <text:list-item text:style-override="id1-3-2-2-1-6">
                <text:number>b.</text:number>
                <text:p text:style-name="al">De ondertekening van stukken bij de uitoefening van de onder a genoemde bevoegdheden.</text:p>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8">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9">
                <text:number>4.</text:number>
                <text:p text:style-name="al">Te bepalen dat:</text:p>
              </text:list-item>
              <text:list-item text:style-override="id1-3-2-2-1-10">
                <text:number>a.</text:number>
                <text:p text:style-name="al">Het "Ondermandaatbesluit afdeling Stedelijk Onderhoud cluster Openbare Ruimte" van 4 juli 2017, zaaknummer 154472 wordt ingetrokken;</text:p>
              </text:list-item>
              <text:list-item text:style-override="id1-3-2-2-1-11">
                <text:number>b.</text:number>
                <text:p text:style-name="al">Dit besluit wordt aangehaald als “Ondermandaatbesluit afdeling Stedelijk Onderhoud cluster Openbare Ruimte 2020";</text:p>
              </text:list-item>
              <text:list-item text:style-override="id1-3-2-2-1-12">
                <text:number>c.</text:number>
                <text:p text:style-name="al">Dit besluit in werking treedt op 1 januari 2020.</text:p>
              </text:list-item>
              <text:list-item text:style-override="id1-3-2-2-1-13">
                <text:number>d.</text:number>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W.J.H. Stoffels</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De coördinatoren stedelijk   onderhoud binnen hun eigen budgetten waarbij de verplichting die voor de   gemeente wordt aangegaan niet meer dan 100.000 euro bedraag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zijn   gemandateerd aan de clustermanager W&amp;D ten behoeve van het Team   Leefomgeving.</text:p>
                </table:table-cell>
                <table:table-cell table:style-name="entry" table:number-rows-spanned="1" table:number-columns-spanned="1">
                  <text:p text:style-name="table_al">Coördinatoren   en toezichthoud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geven van toestemming tot direct vellen, indien   sprake is van grote gevaarzetting of ander spoedeisend belang.</text:p>
                </table:table-cell>
                <table:table-cell table:style-name="entry" table:number-rows-spanned="1" table:number-columns-spanned="1">
                  <text:p text:style-name="table_al">Coördinatoren en toezichthoud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Coördinatoren en toezichthoud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63</meta:user-defined>
    <meta:user-defined meta:name="DCTERMS.alternative">Ondermandaatbesluit afdeling Stedelijk Onderhoud cluster Openbare Ruimte</meta:user-defined>
    <dc:language>nl</dc:language>
    <meta:user-defined meta:name="OVERHEID.Gemeente/DC.spatial">Arnhem</meta:user-defined>
    <meta:user-defined meta:name="DC.title">ONDERMANDAATBESLUIT AFDELING STEDELIJK ONDERHOUD 2020</meta:user-defined>
    <meta:user-defined meta:name="DCTERMS.W3CDTF/DCTERMS.available">2019-12-12</meta:user-defined>
    <meta:user-defined meta:name="DCTERMS.W3CDTF/OVERHEIDop.jaargang">2019</meta:user-defined>
    <meta:user-defined meta:name="OVERHEIDop.publicationIssue">301946</meta:user-defined>
    <meta:user-defined meta:name="OVERHEIDop.betreftRegeling">CVDR630926_1</meta:user-defined>
    <meta:user-defined meta:name="OVERHEIDop.GmbID/DC.identifier">gmb-2019-301946</meta:user-defined>
    <meta:user-defined meta:name="xs:date/OVERHEIDop.startdatum">2020-01-01</meta:user-defined>
    <meta:user-defined meta:name="OVERHEIDop.versieInformatie"/>
  </office:meta>
</office:document-meta>
</file>